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ergunning Waterwet (Wtw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De minister van Infrastructuur en Waterstaat geeft, ingevolge artikel 3:12 van de Algemene wet bestuursrecht, kennis van het voornemen een besluit vast te stellen op basis van de Waterwet (Wtw) onder zaaknummer RWSZ2021-00022681 met kenmerk RWS-2023/5508 voor het  lozen van een nieuwe afvalwaterstroom, afkomstig van VTU Vopak Terminal Europoort, gelegen aan de Moezelweg 75, 3199 LS Europoort Rotterdam.</text:p>
            <text:p text:style-name="common-al">
            <text:span text:style-name="nadrukvet">Terinzagelegging</text:span>
          </text:p>
            <text:p text:style-name="common-al">De voorgenomen wijzigingsvergunning, alsmede de ter zake zijnde stukken zijn van 02-03-2023 tot 13-04-2023 in te zien via het Rijkswaterstaat Publicatie Platform: https://open.rws.nl/ter-inzage/. Ook liggen deze stukken op afspraak tijdens kantooruren ter inzage op het volgende adres:</text:p>
            <text:p text:style-name="common-al">Rijkswaterstaat West Nederland Zuid: Laan op Zuid 45, 3072 DB Rotterdam.</text:p>
            <text:p text:style-name="common-al">De wijzigingsvergunning wordt u op verzoek  of digitaal per post toegezonden.</text:p>
            <text:p text:style-name="common-al">
            <text:span text:style-name="nadrukvet">Inlichtingen</text:span>
          </text:p>
            <text:p text:style-name="common-al">Voor vragen over dit besluit, kunt u tijdens kantooruren contact opnemen met het Service Center Vergunningen Rijkswaterstaat, Postbus 4142, 6202 PA Maastricht. E-mail: omgevingsloket@rws.nl. Telefonisch (tijdens kantooruren) 088 797 430 00.</text:p>
            <text:p text:style-name="common-al">
            <text:span text:style-name="nadrukvet">Rechtsbescherming</text:span>
          </text:p>
            <text:p text:style-name="common-al">Bent u het niet eens met dit voornemen? Dan kunt u op grond van de Algemene wet bestuursrecht een zienswijze indienen.</text:p>
            <text:p text:style-name="common-al">
            <text:span text:style-name="nadrukvet">Indienen zienswijzen</text:span>
          </text:p>
            <text:p text:style-name="common-al">Van 02-03-2023 tot 13-04-2023 kunnen door belanghebbenden tegen het voornemen zienswijzen worden ingebracht. Zienswijzen kunnen worden ingediend bij Rijkswaterstaat West Nederland Zuid, afdeling Vergunningverlening, postbus 2232, 3500 GE te Utrecht.</text:p>
            <text:p text:style-name="last-al">Ook is het mogelijk om mondeling zienswijzen in te brengen. Neem hiervoor contact op met het Service Cen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3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703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703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1-00022681</meta:user-defined>
    <meta:user-defined meta:name="DCTERMS.abstract">Vergunning WaterWet Aanvraag voor lozen van afvalwater VTU Vopak Terminal Europoort Moezelweg 75 3199 LS vanaf 01-05-2023</meta:user-defined>
    <dc:language>nl</dc:language>
    <meta:user-defined meta:name="OVERHEIDop.locatietype/OVERHEIDop.gebiedsmarkering">Punt</meta:user-defined>
    <meta:user-defined meta:name="DC.title">Ontwerpbesluit vergunning Waterwet (Wtw)</meta:user-defined>
    <meta:user-defined meta:name="DCTERMS.W3CDTF/DCTERMS.available">2023-03-02</meta:user-defined>
    <meta:user-defined meta:name="DCTERMS.W3CDTF/OVERHEIDop.jaargang">2023</meta:user-defined>
    <meta:user-defined meta:name="OVERHEIDop.publicationIssue">7031</meta:user-defined>
    <meta:user-defined meta:name="OVERHEIDop.StcrtID/DC.identifier">stcrt-2023-7031</meta:user-defined>
    <meta:user-defined meta:name="OVERHEIDop.versieInformatie"/>
  </office:meta>
</office:document-meta>
</file>