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februari 2023, kenmerk 2023-2851161/IT2037737, houdende de verlenging van het verlenen van toestemming voor het afleveren van een geneesmiddel zonder handelsvergunning in Nederland vanwege een tekort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5 april 2022, kenmerk 2022-2741959/ IT2037737 (stcrt-2022-1000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24 juni 2022, bij besluit van 14 juni 2022, 2022-2765048/ IT2037737 (stcrt-2022-16364) verlengd tot en met 16 september 2022, bij besluit van 1 september 2022, 2022-2792357/ IT2037737 (stcrt-2022-23685) verlengd tot en met 9 december 2022 en bij besluit van 23 november 2022, 2022-2822418/ IT2037737 (stcrt-2022-32380) verlengd tot en met 3 maart 2023. Deze toestemming is verleend onder de voorwaarden:</text:p>
      <text:p text:style-name="ifm_p_ifm">•  in nadere afstemming met het College ter Beoordeling van Geneesmiddelen is deze toestemming van toepassing voor de indicatie: Syndroom van Raynau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 weer voldoende voorradig zal zijn voor groothandelaren of apothekers teneinde in de behoeften van patiënten te kunnen voorzien. Mede op grond daarvan besluit de inspectie dat de toestemming onder dezelfde voorwaarden vooralsnog wordt verlengd tot en met uiterlijk 26 mei 2023. Dit besluit heeft daarom betrekking op de periode tot en met 26 me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21</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21</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februari 2023, kenmerk 2023-2851161/IT2037737, houdende de verlenging van het verlenen van toestemming voor het afleveren van een geneesmiddel zonder handelsvergunning in Nederland vanwege een tekort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2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DC.title">Besluit van de Inspectie Gezondheidszorg en Jeugd van 23 februari 2023, kenmerk 2023-2851161/IT2037737, houdende de verlenging van het verlenen van toestemming voor het afleveren van een geneesmiddel zonder handelsvergunning in Nederland vanwege een tekort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meta:user-defined>
    <meta:user-defined meta:name="DCTERMS.alternative"/>
    <meta:user-defined meta:name="DCTERMS.W3CDTF/OVERHEIDop.datumOndertekening">2023-02-23</meta:user-defined>
    <meta:user-defined meta:name="DCTERMS.W3CDTF/DCTERMS.available">2023-03-01</meta:user-defined>
    <meta:user-defined meta:name="OVERHEIDop.Ruimtelijkplan/OVERHEIDop.bekendmakingBetreffendePlan"/>
  </office:meta>
</office:document-meta>
</file>