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23 februari 2023,
kenmerk 2023-2851119/IT2068624, houdende de verlenging van het verlenen van
toestemming voor het afleveren van een geneesmiddel zonder handelsvergunning in
Nederland vanwege een tekort van Nifedipine CF 5 mg, capsules (RVG
15869)</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Nifedipine CF 5 mg, capsules (RVG 15869)
heeft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september 2022, kenmerk 2022-2803164/ IT2068621 (stcrt-2022-2650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Nifedipine CF 5 mg,
capsules (RVG 15869)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23 december 2022 en bij
besluit van 23 november 2022, 2022-2803164/ IT2068624 (stcrt-2022-32379) verlengd tot en met 3 maart 2023.</text:p>
      <text:p text:style-name="ifm_p_mt.3.7mm_ifm">De toestemming is verleend onder de volgende voorwaarden:</text:p>
      <text:p text:style-name="ifm_p_ifm">•  in nadere afstemming met het CBG is deze toestemming van toepassing voor de
indicaties: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Nifedipine CF 5 mg, capsules (RVG 15869) uiterlijk eind maart weer voldoende
voorradig zal zijn voor groothandelaren of apothekers om in de behoeften van
patiënten te kunnen voorzien. Mede op grond daarvan besluit de inspectie dat de
toestemming wordt verleend tot en met 31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20</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20</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23 februari 2023, kenmerk 2023-2851119/IT2068624, houdende de verlenging van het verlenen van toestemming voor het afleveren van een geneesmiddel zonder handelsvergunning in Nederland vanwege een tekort van Nifedipine CF 5 mg, capsules (RVG 15869)</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2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van de Inspectie Gezondheidszorg en Jeugd 23 februari 2023, kenmerk 2023-2851119/IT2068624, houdende de verlenging van het verlenen van toestemming voor het afleveren van een geneesmiddel zonder handelsvergunning in Nederland vanwege een tekort van Nifedipine CF 5 mg, capsules (RVG 15869)</meta:user-defined>
    <meta:user-defined meta:name="DCTERMS.alternative"/>
    <meta:user-defined meta:name="DCTERMS.W3CDTF/OVERHEIDop.datumOndertekening">2023-02-23</meta:user-defined>
    <meta:user-defined meta:name="DCTERMS.W3CDTF/DCTERMS.available">2023-03-01</meta:user-defined>
    <meta:user-defined meta:name="OVERHEIDop.Ruimtelijkplan/OVERHEIDop.bekendmakingBetreffendePlan"/>
  </office:meta>
</office:document-meta>
</file>