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9</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werkzaamheden op de mijnbouwinstallatie platform P9 Horizon, Ministerie van Economische Zaken en Klimaat</text:h>
      <text:p text:style-name="ifm_p_mt.7.4mm_ifm"><text:span text:style-name="ifm_span_font.bold_mt.7.4mm_ifm">De Staatssecretaris van Economische Zaken en Klimaat heeft op 3 februari 2023, op grond van het “Besluit algemene regels milieu mijnbouw” (</text:span><text:span text:style-name="ifm_span_font.bold_mt.7.4mm_ifm">Staatsblad 2008, 125</text:span><text:span text:style-name="ifm_span_font.bold_mt.7.4mm_ifm">) een melding voor het uitvoeren van werkzaamheden ontvangen van Petrogas E&amp;P Netherlands B.V in Rijswijk.</text:span></text:p>
      <text:p text:style-name="ifm_p_mt.3.7mm_ifm">Het betreft werkzaamheden op de mijnbouwinstallatie platform P9 Horizon, gelegen in de Noordzee in het Nederlands deel van het continentaal plat, circa 56 kilometer uit de kust, op de geografische coördinaten, 52° 33’ 9.1” NB en 3° 44’ 27.5’’ OL</text:p>
      <text:p text:style-name="ifm_p_mt.3.7mm_ifm">Met behulp van een mobiele installatie, de Noble Resolute worden de putten P09-HORIZON-A-01- S1, P09-HORIZON-A-02, P09-HORIZON-A-03-S1, P09-HORIZON-A-04, P09-HORIZON-A-05-S1, P09-HORIZON-A-06, P09-HORIZON-A-07-S1, P09-HORIZON-A-08-S1, P09-HORIZON-A-09-S2 van platform HORIZON P9 buitengebruik gesteld ter voorbereiding op de definitieve verwijdering en ontmanteling van het platform.</text:p>
      <text:p text:style-name="ifm_p_mt.3.7mm_ifm">De werkzaamheden vinden naar verwachting plaats vanaf 1 maart 2023 en duren ongeveer 85 dagen. De werkzaamheden vinden plaats in een continue rooster en planning kan afwijken als gevolg van de weersomstandigheden en voortgang van andere projecten.</text:p>
      <text:p text:style-name="ifm_p_mt.3.7mm_ifm">Heeft u nog vragen of wilt u meer informatie, stuur dan een e-mail naar mijnbouwvergunningen@minezk.nl onder vermelding van het kenmerk MLD-36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19</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19</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werkzaamheden op de mijnbouwinstallatie platform P9 Horizon,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0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1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Melding werkzaamheden op de mijnbouwinstallatie platform P9 Horizon, Ministerie van Economische Zaken en Klimaat</meta:user-defined>
    <meta:user-defined meta:name="DCTERMS.W3CDTF/DCTERMS.available">2023-02-28</meta:user-defined>
  </office:meta>
</office:document-meta>
</file>