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96</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3 februari 2023, kenmerk 2023-2851324/IT2039565, houdende de verlenging van het verlenen van toestemming voor het afleveren van een geneesmiddel zonder handelsvergunning in Nederland vanwege een tekort van Aspegic injectie 500, poeder en oplosmiddel voor oplossing voor injectie 500 mg/5 ml (RVG 06305)</text:h>
      <text:h text:style-name="ifm_p_font.bold_mt.5.08mm_page.keep-with-next_ifm" text:outline-level="3">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Aspegic injectie 500, poeder en oplosmiddel voor oplossing voor injectie 500 mg/5 ml (RVG 06305)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8 december 2022, kenmerk 2022-2828441/IT2039565 (stcrt-2022-33889)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Aspegic injectie 500, poeder en oplosmiddel voor oplossing voor injectie 500 mg/5 ml (RVG 06305) voor groothandelaren of apothekers om in de behoeften van patiënten te kunnen voorzien, nog steeds sprake is van een geneesmiddeltekort in Nederland.</text:p>
      <text:h text:style-name="ifm_p_font.bold_mt.5.08mm_page.keep-with-next_ifm" text:outline-level="3">Verlenging besluit</text:h>
      <text:p text:style-name="ifm_p_mt.4.23mm_ifm">De toestemming is verleend tot en met 2 maart 2023 onder de volgende voorwaarden:</text:p>
      <text:p text:style-name="ifm_p_ifm">•  in nadere afstemming met het CBG is deze toestemming van toepassing voor de indicatie: in nadere afstemming met het CBG is deze toestemming van toepassing voor: de geregistreerde indicaties (reumatische aandoeningen, lumbago, acuut en chronisch gewrichtsreuma, neuralgie, hyperthermie) voor zover er geen geregistreerd adequaat medicamenteus alternatief in Nederland beschikbaar is;</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Aspegic injectie 500, poeder en oplosmiddel voor oplossing voor injectie 500 mg/5 ml (RVG 06305) uiterlijk eind mei 2023 weer voldoende voorradig zal zijn voor groothandelaren of apothekers om in de behoeften van patiënten te kunnen voorzien. Mede op grond daarvan besluit de inspectie dat de toestemming wordt verleend tot en met 26 mei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996</text:span><text:tab/>1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996</text:span><text:tab/>1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23 februari 2023, kenmerk 2023-2851324/IT2039565, houdende de verlenging van het verlenen van toestemming voor het afleveren van een geneesmiddel zonder handelsvergunning in Nederland vanwege een tekort van Aspegic injectie 500, poeder en oplosmiddel voor oplossing voor injectie 500 mg/5 ml (RVG 06305)</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699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996</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OVERHEID.TaxonomieBeleidsagenda/OVERHEID.category">Economie | Overige economische sectoren</meta:user-defined>
    <meta:user-defined meta:name="DC.title">Besluit van de Inspectie Gezondheidszorg en Jeugd van 23 februari 2023, kenmerk 2023-2851324/IT2039565, houdende de verlenging van het verlenen van toestemming voor het afleveren van een geneesmiddel zonder handelsvergunning in Nederland vanwege een tekort van Aspegic injectie 500, poeder en oplosmiddel voor oplossing voor injectie 500 mg/5 ml (RVG 06305)</meta:user-defined>
    <meta:user-defined meta:name="DCTERMS.alternative"/>
    <meta:user-defined meta:name="DCTERMS.W3CDTF/OVERHEIDop.datumOndertekening">2023-02-23</meta:user-defined>
    <meta:user-defined meta:name="DCTERMS.W3CDTF/DCTERMS.available">2023-03-01</meta:user-defined>
    <meta:user-defined meta:name="OVERHEIDop.Ruimtelijkplan/OVERHEIDop.bekendmakingBetreffendePlan"/>
  </office:meta>
</office:document-meta>
</file>