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92</text:p>
          </table:table-cell>
        </table:table-row>
        <table:table-row table:style-name="staatscourant.koprow1">
          <table:covered-table-cell/>
          <table:covered-table-cell/>
          <table:table-cell office:value-type="string" table:style-name="staatscourant.publicatiedatumcel">
            <text:p>28 febr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24 februari
2023, kenmerk 2023-2852466 / IT2035764, houdende de verlenging van het verlenen
van toestemming voor het afleveren van een geneesmiddel zonder
handelsvergunning in Nederland vanwege een tekort van Visudyne, poeder voor
oplossing voor intraveneuze infusie 15 mg (EU/1/00/140)</text:h>
      <text:h text:style-name="ifm_p_font.bold_mt.5.08mm_page.keep-with-next_ifm" text:outline-level="3">Algemeen</text:h>
      <text:p text:style-name="ifm_p_mt.4.23mm_ifm">Op basis van artikel 40 lid,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mt.3.7mm_ifm">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3">Melding en eerder besluit</text:h>
      <text:p text:style-name="ifm_p_mt.4.23mm_ifm">De handelsvergunninghouder van Visudyne, poeder voor oplossing voor
intraveneuze infusie 15 mg (EU/1/00/140) heeft eerder melding gemaakt van een
leveringsprobleem. Uit informatie van de houders van de handelsvergunningen en
nader onderzoek van de inspectie is toen gebleken dat het geneesmiddel
onvoldoende voorradig is voor groothandelaren of apothekers om in de behoeften
van patiënten te kunnen voorzien.</text:p>
      <text:p text:style-name="ifm_p_mt.3.7mm_ifm">Bij besluit van 15 december 2022, kenmerk 2022-2830432/IT2035764,
(stcrt-2022-34648) heeft de inspectie,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text:p>
      <text:h text:style-name="ifm_p_font.bold_mt.5.08mm_page.keep-with-next_ifm" text:outline-level="3">Onderzoek van de inspectie</text:h>
      <text:p text:style-name="ifm_p_mt.4.23mm_ifm">De inspectie heeft middels raadpleging van verschillende bronnen (waaronder
de GIP-databank en door de handelsvergunninghouder verstrekte informatie)
opnieuw onderzocht of het leveringsprobleem zou kunne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hierna: CBG).</text:p>
      <text:p text:style-name="ifm_p_mt.3.7mm_ifm">Uit het onderzoek van de inspectie is wederom gebleken dat het
leveringsprobleem van het geneesmiddel niet of onvoldoende kan worden opgelost
met magistrale bereidingen noch met parallelimport. Dat betekent dat er niet in
voldoende mate een adequaat medicamenteus alternatief voor de geneesmiddelen in
Nederland in de handel is of anderszins verkrijgbaar is, om het
leveringsprobleem op te kunnen vangen. De inspectie komt daarom tot de
conclusie dat door het onvoldoende voorradig zijn van Visudyne, poeder voor
oplossing voor intraveneuze infusie 15 mg (EU/1/00/140) voor groothandelaren of
apothekers om in de behoeften van patiënten te kunnen voorzien, nog steeds
sprake is van een geneesmiddeltekort in Nederland.</text:p>
      <text:h text:style-name="ifm_p_font.bold_mt.5.08mm_page.keep-with-next_ifm" text:outline-level="3">Verlenging besluit</text:h>
      <text:p text:style-name="ifm_p_mt.4.23mm_ifm">De toestemming is verleend tot en met 28 februari 2023 onder de volgende
voorwaarden:</text:p>
      <text:p text:style-name="ifm_p_mt.3.7mm_ifm">De toestemming is verleend onder de volgende voorwaarden:</text:p>
      <text:p text:style-name="ifm_p_ifm">•  in nadere afstemming met het CBG is deze toestemming van toepassing voor de
indicaties: volwassenen met exsudatieve (natte) leeftijdsgebonden
maculadegeneratie (LMD) met overwegend klassieke subfoveale choroïdale
neovascularisatie (CNV) of volwassenen met subfoveale choroïdale
neovascularisatie veroorzaakt door pathologische myopie.</text:p>
      <text:p text:style-name="ifm_p_ifm">•  verder is dit besluit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het nog
onvoldoende duidelijk is wanneer Visudyne, poeder voor oplossing voor
intraveneuze infusie 15 mg (EU/1/00/140) weer voldoende voorradig zal zijn voor
groothandelaren of apothekers om in de behoeften van patiënten te kunnen
voorzien. Mede op grond daarvan besluit de inspectie dat de toestemming
vooralsnog wordt verleend tot en met uiterlijk 31 mei 2023.</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 <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6992</text:span><text:tab/>28 febr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6992</text:span><text:tab/>28 febr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ie Gezondheidszorg en Jeugd van 24 februari 2023, kenmerk 2023-2852466 / IT2035764, houdende de verlenging van het verlenen van toestemming voor het afleveren van een geneesmiddel zonder handelsvergunning in Nederland vanwege een tekort van Visudyne, poeder voor oplossing voor intraveneuze infusie 15 mg (EU/1/00/140)</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699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992</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van de Inspectie Gezondheidszorg en Jeugd van 24 februari 2023, kenmerk 2023-2852466 / IT2035764, houdende de verlenging van het verlenen van toestemming voor het afleveren van een geneesmiddel zonder handelsvergunning in Nederland vanwege een tekort van Visudyne, poeder voor oplossing voor intraveneuze infusie 15 mg (EU/1/00/140)</meta:user-defined>
    <meta:user-defined meta:name="DCTERMS.alternative"/>
    <meta:user-defined meta:name="DCTERMS.W3CDTF/OVERHEIDop.datumOndertekening">2023-02-24</meta:user-defined>
    <meta:user-defined meta:name="DCTERMS.W3CDTF/DCTERMS.available">2023-02-28</meta:user-defined>
    <meta:user-defined meta:name="OVERHEIDop.Ruimtelijkplan/OVERHEIDop.bekendmakingBetreffendePlan"/>
  </office:meta>
</office:document-meta>
</file>