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3.7mm_ifm">24/02/2023 GS23SBP001.</text:p>
      <text:p text:style-name="ifm_p_mt.3.7mm_ifm">Geachte [...],</text:p>
      <text:p text:style-name="ifm_p_mt.3.7mm_ifm">Op 20 september 2018 heb ik besloten om uw certificatieschema “Sustainable Biomass Program” (SBP) deels goed te keuren. Op 20 februari 2023 ontving ik van u een goedkeuringsaanvraag met betrekking tot een gewijzigd deel van dit schema, namelijk de documenten:</text:p>
      <text:p text:style-name="ifm_p_ifm">•  SBP Audit Report (SAR) on Energy and Carbon Data for Pellets v2.2, November 2022</text:p>
      <text:p text:style-name="ifm_p_ifm">•  SBP Audit Report (SAR) on Energy and Carbon Data for Woodchips with Mobile Chipping v2.2, November 2022</text:p>
      <text:p text:style-name="ifm_p_ifm">•  SBP Audit Report (SAR) on Energy and Carbon Data for Woodchips with Stationary Chipping v2.2, November 2022</text:p>
      <text:p text:style-name="ifm_p_ifm">•  Normative interpretations. Augustus 2022</text:p>
      <text:p text:style-name="ifm_p_mt.3.7mm_ifm">Zij vervangt in uw schema het document:</text:p>
      <text:p text:style-name="ifm_p_ifm">•  SBP Audit Report (SAR) on Energy and Carbon Data for Wood Pellets, version 2.1, March 2021</text:p>
      <text:p text:style-name="ifm_p_ifm">•  SBP Audit Report (SAR) on Energy and Carbon Data for Woodchips with Mobile Chipping, version 2.1, March 2021</text:p>
      <text:p text:style-name="ifm_p_ifm">•  SBP Audit Report (SAR) on Energy and Carbon Data for Woodchips with Stationary Chipping, version 2.1, March 2021</text:p>
      <text:p text:style-name="ifm_p_ifm">•  Normative Interpretations. April 2022</text:p>
      <text:p text:style-name="ifm_p_ifm">Ik heb besloten om in aanvulling op mijn besluit van 20 september 2018 de door u nu aan mij voorgelegde schemadocumenten eveneens goed te keuren. Daarmee zullen vanaf nu beide documenten deel uit maken van de lopende goedkeuring van uw certificatieschema.</text:p>
      <text:h text:style-name="ifm_p_font.bold_mt.5.08mm_page.keep-with-next_ifm" text:outline-level="3">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3">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3SBP001. U kunt dit nummer vermelden bij verdere correspondentie.</text:p>
      <text:p text:style-name="ifm_p_font.italic_mt.3.7mm_ifm">De Minister voor Klimaat en Energie,<text:line-break/>namens deze:<text:line-break/>Manager Duurzame energie (team bioenergie)Rijksdienst voor Ondernemend Nederland</text:p>
      <text:h text:style-name="ifm_p_font.bold_mt.5.08mm_page.break-before_ifm" text:outline-level="3">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mt.3.7mm_ifm">https://www.rvo.nl/subsidies-regelingen/stimulering-duurzame-energieproductie/wet-en-regelgeving-stimulering-duurzame-energieproductie</text:p>
      <text:p text:style-name="ifm_p_mt.3.7mm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922</text:span><text:tab/>1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922</text:span><text:tab/>1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692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2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3-03-17</meta:user-defined>
  </office:meta>
</office:document-meta>
</file>