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trokken, onbekend waarh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waarschijnlijk niet meer wonen op het adres waar zij in de Basisregistratie Personen (BRP) staan ingeschreven:</text:p>
            <text:p text:style-name="common-al"/>
            <text:p text:style-name="common-al">- D. Pasekina, Genielaan 74, Alphen aan den Rijn</text:p>
            <text:p text:style-name="common-al">- S.M. Hashi, Krammer 26, Alphen aan den Rijn</text:p>
            <text:p text:style-name="common-al">- A. Tsemashko, Genielaan 74, Alphen aan den Rijn</text:p>
            <text:p text:style-name="common-al">- M. Baltsii, Venusstraat 228, Alphen aan den Rijn</text:p>
            <text:p text:style-name="common-al">- M. Puhachova, Kees Mustersstraat 1 N, Alphen aan den Rijn</text:p>
            <text:p text:style-name="common-al">- R. El Bouny, laatst bekende adres Hoflaan 139, Alphen aan den Rijn</text:p>
            <text:p text:style-name="common-al">- G. Grootendorst, laatst bekende adres Voorofscheweg 340, Boskoop</text:p>
            <text:p text:style-name="common-al"/>
            <text:p text:style-name="common-al">
            <text:span text:style-name="nadrukvet">Reageren </text:span>
          </text:p>
            <text:p text:style-name="common-al">Wordt uw naam hierboven genoemd of weet u waar bovengenoemde personen verblijven?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text:a xlink:href="http://www.overheid.nl/" xlink:type="simple">www.overheid.nl</text:a>.</text:p>
            <text:p text:style-name="common-al"/>
            <text:p text:style-name="common-al">
            <text:span text:style-name="nadrukvet">Gevolgen van uitschrijving</text:span>
          </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common-al"/>
            <text:p text:style-name="common-al">Alphen aan den Rijn, 11 januari 2023</text:p>
            <text:p text:style-name="last-al">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14/xml/MC-DRP-OverigeBvAS-Web-ZM.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Huisvesting | Organisatie en beleid</meta:user-defined>
    <meta:user-defined meta:name="DC.source">artikel 2.20 van de Wet basisregistratie personen]|[1.0:c:BWBR0033715&amp;artikel=2.20&amp;g=2023-01-01</meta:user-defined>
    <dc:language>nl</dc:language>
    <meta:user-defined meta:name="OVERHEIDop.locatietype/OVERHEIDop.gebiedsmarkering">Gemeente</meta:user-defined>
    <meta:user-defined meta:name="DC.title">Vertrokken, onbekend waarheen</meta:user-defined>
    <meta:user-defined meta:name="DCTERMS.W3CDTF/DCTERMS.available">2023-01-11</meta:user-defined>
    <meta:user-defined meta:name="DCTERMS.W3CDTF/OVERHEIDop.jaargang">2023</meta:user-defined>
    <meta:user-defined meta:name="OVERHEIDop.publicationIssue">691</meta:user-defined>
    <meta:user-defined meta:name="OVERHEIDop.StcrtID/DC.identifier">stcrt-2023-691</meta:user-defined>
    <meta:user-defined meta:name="OVERHEIDop.versieInformatie"/>
  </office:meta>
</office:document-meta>
</file>