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februari 2023, kenmerk 2023-2851095 / IT2075713, houdende het verlenen van toestemming voor het afleveren van een geneesmiddel zonder handelsvergunning in Nederland vanwege een tekort van Albuman 40 g/l oplossing voor infusie (RVG 10359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Albuman 40 g/l oplossing voor infusie (RVG 10359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lbuman 40 g/l oplossing voor infusie (RVG 10359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toedieningsvorm, een vergelijkbare sterkte (waaronder 50 g/l) en geschikt voor onderstaande indicatie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Herstel en handhaving van circulerend bloedvolume waar volumedeficiëntie is aangetoond en gebruik van een colloïde aan de orde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lbuman 40 g/l oplossing voor infusie (RVG 103594) uiterlijk 18 mei 2023 weer voldoende voorradig zal zijn voor groothandelaren of apothekers om in de behoeften van patiënten te kunnen voorzien. Mede op grond daarvan besluit de inspectie dat de toestemming wordt verleend tot en met 18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867</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867</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februari 2023, kenmerk 2023-2851095 / IT2075713, houdende het verlenen van toestemming voor het afleveren van een geneesmiddel zonder handelsvergunning in Nederland vanwege een tekort van Albuman 40 g/l oplossing voor infusie (RVG 10359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8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6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februari 2023, kenmerk 2023-2851095 / IT2075713, houdende het verlenen van toestemming voor het afleveren van een geneesmiddel zonder handelsvergunning in Nederland vanwege een tekort van Albuman 40 g/l oplossing voor infusie (RVG 103594)</meta:user-defined>
    <meta:user-defined meta:name="DCTERMS.alternative"/>
    <meta:user-defined meta:name="DCTERMS.W3CDTF/OVERHEIDop.datumOndertekening">2023-02-23</meta:user-defined>
    <meta:user-defined meta:name="DCTERMS.W3CDTF/DCTERMS.available">2023-02-27</meta:user-defined>
    <meta:user-defined meta:name="OVERHEIDop.Ruimtelijkplan/OVERHEIDop.bekendmakingBetreffendePlan"/>
  </office:meta>
</office:document-meta>
</file>