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
Ontwikkelingssamenwerking van 23 februari 2023, Min-BuZa.2023.15101-15, tot
wijziging van het Besluit van de Minister voor Buitenlandse Handel en
Ontwikkelingssamenwerking van 15 oktober 2021, Min-BuZa.2021.10296-30, tot
vaststelling van beleidsregels en een subsidieplafond voor subsidiëring op
grond van de Subsidieregeling Ministerie van Buitenlandse Zaken 2006 (Ophoging
subsidieplafonds Humanitaire hulp 2022-2026).</text:h>
      <text:p text:style-name="ifm_p_mt.3.7mm_ifm">De Minister voor Buitenlandse Handel en Ontwikkelingssamenwerking;</text:p>
      <text:p text:style-name="ifm_p_mt.3.7mm_ifm">Gelet op de artikelen 6 en 7 van het
Subsidiebesluit Ministerie van Buitenlandse Zaken;</text:p>
      <text:p text:style-name="ifm_p_mt.3.7mm_ifm">Gelet op de artikelen 3.1. tot en met 3.8 van
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
Ontwikkelingssamenwerking van 15 oktober 2021, Min-BuZa.2021.10296-30, tot
vaststelling van beleidsregels en een subsidieplafond voor subsidiëring op
grond van de Subsidieregeling Ministerie van Buitenlandse Zaken 2006
(Humanitaire hulp 2022-2026)<text:note text:id="n1" text:note-class="footnote"><text:note-citation text:label="1 ">1</text:note-citation><text:note-body><text:p text:style-name="ifm_p_font.normal_size.6.93pt_mt..5mm_indent.-0.1161in_mleft.0.1161in_ifm">Staatscourant 2021, nr. 44259, gewijzigd bij Besluit van
de Minister voor Buitenlandse Handel en Ontwikkelingssamenwerking van 20 april
2022, Min-BuZa.2022.11716-20, tot wijziging van het Besluit van de Minister
voor Buitenlandse Handel en Ontwikkelingssamenwerking van 15 oktober 2021,
Min-BuZa.2021.10296-30, tot vaststelling van beleidsregels en een
subsidieplafond voor subsidiëring op grond van de Subsidieregeling Ministerie
van Buitenlandse Zaken 2006 (Ophoging subsidieplafonds Humanitaire hulp
2022–2026), Stcrt. 2022, nr. 11585.</text:p></text:note-body></text:note> wordt als volgt gewijzigd:</text:p>
      <text:p text:style-name="ifm_p_mt.3.7mm_indent.no_ifm">A</text:p>
      <text:p text:style-name="ifm_p_mt.3.7mm_ifm">Artikel 2, eerste lid, wordt als volgt gewijzigd:</text:p>
      <text:p text:style-name="ifm_p_mt.3.7mm_ifm">a.<text:s/>In de aanhef wordt ‘€ 424.000.000’ vervangen door ‘€ 434.000.000’.</text:p>
      <text:p text:style-name="ifm_p_mt.3.7mm_ifm">b.<text:s/>In onderdeel a) wordt ‘€ 114.000.000’ vervangen door
‘€ 124.000.000’.</text:p>
      <text:p text:style-name="ifm_p_mt.3.7mm_indent.no_ifm">B</text:p>
      <text:p text:style-name="ifm_p_mt.3.7mm_ifm">In de bijlage wordt in paragraaf <text:span text:style-name="ifm_span_font.bold_ifm">2.1. Beschikbare
middelen ‘€ 409 miljoen’</text:span> vervangen door <text:span text:style-name="ifm_span_font.bold_ifm">‘€ 434.000.000’</text:span> en wordt <text:span text:style-name="ifm_span_font.bold_ifm">‘€ 99.000.000’</text:span> vervangen door <text:span text:style-name="ifm_span_font.bold_ifm">‘€ 124.000.000’</text:span>.</text:p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.</text:p>
      <text:p text:style-name="ifm_p_mt.3.7mm_ifm">Dit besluit zal in de Staatscourant worden geplaatst.</text:p>
      <text:p text:style-name="ifm_p_font.italic_mt.3.7mm_ifm">De Minister voor
Buitenlandse Handel en
Ontwikkelingssamenwerking,<text:line-break/>namens deze,<text:line-break/>de
Directeur Stabiliteit en Humanitaire Hulp,<text:line-break/>M.<text:s/>Schuu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853</text:span><text:tab/>28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853</text:span><text:tab/>28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23 februari 2023, Min-BuZa.2023.15101-15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-2026).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685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7-01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853</meta:user-defined>
    <meta:user-defined meta:name="DCTERMS.W3CDTF/OVERHEIDop.jaargang">2023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23 februari 2023, Min-BuZa.2023.15101-15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-2026).</meta:user-defined>
    <meta:user-defined meta:name="DCTERMS.alternative"/>
    <meta:user-defined meta:name="DCTERMS.W3CDTF/OVERHEIDop.datumOndertekening">2023-02-23</meta:user-defined>
    <meta:user-defined meta:name="DCTERMS.W3CDTF/DCTERMS.available">2023-02-28</meta:user-defined>
    <meta:user-defined meta:name="OVERHEIDop.Ruimtelijkplan/OVERHEIDop.bekendmakingBetreffendePlan"/>
  </office:meta>
</office:document-meta>
</file>