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9</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Expro North Sea Limited, Autoriteit Nucleaire Veiligheid en Stralingsbescherming</text:h>
      <text:p text:style-name="ifm_p_mt.7.4mm_ifm">Expro North Sea Limited (hierna: Expro) heeft een vergunning voor het verrichten van geofysische metingen met neutronen­generatoren op wisselende locaties binnen geheel Nederland en op het Nederlands deel van het continentaal plat en voor het verrichten van handelingen met materialen met van nature voorkomende radionucliden op de vaste locatie gelegen aan de Nijverheidsweg 4A te Den Helder.</text:p>
      <text:p text:style-name="ifm_p_mt.3.7mm_ifm">Deze vergunning met kenmerk ANVS-PP-2019/0048471-06 afgegeven op 24 april 2019, is laatstelijk gewijzigd op 16 februari 2022 met kenmerk ANVS-PP-2021/0086561-07.</text:p>
      <text:p text:style-name="ifm_p_mt.3.7mm_ifm">Op 15 november 2022 heeft Expro een revisie van de huidigevergunning aangevraagd, vanwege de verplaatsing van de reeds vergunde handelingen naar een andere locatie van Expro, gelegen aan de Mastenmakersweg 1 te Den Helder en vanwege uitbreiding van de handelingen met neutronen­generatoren op de nieuwe vaste locatie.</text:p>
      <text:p text:style-name="ifm_p_mt.3.7mm_ifm">Vanaf 3 maart 2023 tot en met 14 april 2023 ligt de ontwerp­beschikking aan Expro ter inzage. Tot en met 14 april 2023 kan eenieder zienswijzen over de ontwerpvergunning indienen.</text:p>
      <text:h text:style-name="ifm_p_font.bold_mt.5.08mm_page.keep-with-next_ifm" text:outline-level="4">Achtergrond van de beschikking</text:h>
      <text:p text:style-name="ifm_p_mt.4.23mm_ifm">Expro North Sea Limited, gevestigd aan de Mastenmakersweg 1 te Den Helder, is een dienstverlener voor de winning van aardolie en aardgas en voor de geothermie-sector. Expro North Sea Limited maakt gebruik van neutronengeneratoren voor geofysische metingen aan ondergrondse formaties. Door deze metingen wordt informatie verkregen over put-condities, productie van olie, gas en water. Daarnaast kan met de metingen de toekomstige productie van olie, water en/of gas worden vergroot of geoptimaliseerd waarbij de economische en ecologische gevolgen zo klein mogelijk worden gehouden. In de olie-, gas- en waterputten zijn materialen aanwezig met van nature voorkomende radionucliden. Wanneer meetapparatuur gebruikt wordt in de putten, kan het voorkomen dat de apparatuur ook besmet raakt met deze natuurlijke radionucliden. De meetapparatuur dient te worden schoongemaakt, of gedecontamineerd. Decontaminatie van de apparatuur vindt plaats door Expro North Sea Limited op de eigen locatie. De afvalstoffen die overblijven na het schoonmaken, worden afgevoerd door een onderneming die hiervoor een autorisatie heeft.</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Expro North Sea Limited (hierna: Expro) heeft op 15 november 2022 een aanvraag voor een vergunning ingediend. Op verzoek van het bevoegd gezag is deze aanvraag op 19 en 25 januari 2023 door Expro nog nader aangevuld.</text:p>
      <text:p text:style-name="ifm_p_mt.3.7mm_ifm">Voor de behandeling van de vergunningaanvraag wordt de uniforme openbare voorbereidingsprocedure van afdeling 3.4 van de Algemene wet bestuursrecht toegepast.</text:p>
      <text:p text:style-name="ifm_p_mt.3.7mm_ifm">Met deze kennisgeving wordt mededeling gedaan van de ontwerpbeschikking en van de mogelijkheid tot inspraak.</text:p>
      <text:h text:style-name="ifm_p_font.bold_mt.5.08mm_page.keep-with-next_ifm" text:outline-level="4">Ontwerpbeschikking</text:h>
      <text:p text:style-name="ifm_p_mt.4.23mm_ifm">In de ontwerpvergunning is met de aangevraagde handelingen onder voorwaarden ingestemd. De vergunning zal worden verleend op grond van de artikelen 29 en 34 van de Kernenergie­wet en artikel 3.5 en 3.8, eerste lid van het Besluit basisveiligheidsnormen stralingsbescherming.</text:p>
      <text:h text:style-name="ifm_p_font.bold_mt.5.08mm_page.keep-with-next_ifm" text:outline-level="4">Waar kunt u de ontwerpbeschikking inzien?</text:h>
      <text:p text:style-name="ifm_p_mt.4.23mm_ifm">De ontwerpbeschikking, de aanvraag en de overige relevante stukken kunt u vanaf 3 maart 2023 tot en met 14 april 2023 inzien op de volgende locaties:</text:p>
      <text:p text:style-name="ifm_p_ifm">−  ANVS, Koningskade 4 te Den Haag. Om de stukken in te zien, kunt u telefonisch een afspraak maken: telefoon 088 – 489 05 00 (bereikbaar op werkdagen van 8.30 uur tot 17.00 uur). Op verzoek zijn de stukken digitaal beschikbaar.</text:p>
      <text:p text:style-name="ifm_p_ifm">−  Gemeente Den Helder, Kerkgracht 1, 1782 GJ Den Helder. Openingstijden: maandag van 8.30 uur tot 19.30 uur en dinsdag tot en met vrijdag van 8.30 uur tot 17.00 uur.</text:p>
      <text:h text:style-name="ifm_p_font.bold_mt.5.08mm_page.keep-with-next_ifm" text:outline-level="4">Hoe kunt u op de ontwerpbeschikking reageren?</text:h>
      <text:p text:style-name="ifm_p_mt.4.23mm_ifm">Eenieder kan tot en met 14 april zienswijzen met betrekking tot de ontwerpbeschikking naar voren brengen. Zienswijzen kunnen schriftelijk, per e-mail of mondeling worden ingediend:</text:p>
      <text:p text:style-name="ifm_p_ifm">−  Schriftelijk kunnen zienswijzen worden ingediend bij de ANVS, o.v.v. Zienswijze Expro North Sea Limited, Postbus 16001, 2500 BA Den Haag.</text:p>
      <text:p text:style-name="ifm_p_ifm">−  Per e-mail kunnen zienswijzen worden ingediend bij Postbus.Aanvragenenmelden@anvs.nl, o.v.v. Zienswijze Expro North Sea Limited.</text:p>
      <text:p text:style-name="ifm_p_ifm">−  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_mt.5.08mm_page.keep-with-next_ifm" text:outline-level="4">Wat gebeurt er met de inspraakreacties?</text:h>
      <text:p text:style-name="ifm_p_mt.4.23mm_ifm">Na de ontwerpbeschikking wordt de definitieve vergunning op­gesteld. In de definitieve vergunning wordt op de naar aanleiding van de ontwerpbeschikking ingebrachte zienswijzen gereageerd.</text:p>
      <text:p text:style-name="ifm_p_ifm">Ook wordt van de definitieve vergunning openbaar kennisgegeven.</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Zienswijze Expro North Sea Limit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839</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839</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Ontwerpbeschikking Expro North Sea Limited,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68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Ontwerpbeschikking Expro North Sea Limited, Autoriteit Nucleaire Veiligheid en Stralingsbescherming</meta:user-defined>
    <meta:user-defined meta:name="DCTERMS.W3CDTF/DCTERMS.available">2023-03-03</meta:user-defined>
  </office:meta>
</office:document-meta>
</file>