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Oude Maden 7 in Oldelamer, gemeente Weststellingwerf, Ministerie van Economische Zaken en Klimaat</text:h>
      <text:p text:style-name="ifm_p_mt.7.4mm_ifm"><text:span text:style-name="ifm_span_font.bold_mt.7.4mm_ifm">De Staatssecretaris van Economische Zaken en Klimaat heeft op 20 december 2022, op grond van het “Besluit algemene regels milieu mijnbouw” (</text:span><text:span text:style-name="ifm_span_font.bold_mt.7.4mm_ifm">Staatsblad 2008, 125</text:span><text:span text:style-name="ifm_span_font.bold_mt.7.4mm_ifm">) een melding voor het uitvoeren van werkzaamheden ontvangen van Vermilion Energy Netherlands B.V. in Herlingen.</text:span></text:p>
      <text:p text:style-name="ifm_p_mt.3.7mm_ifm">Het betreft werkzaamheden binnen de mijnbouwlocatie Oldelamer, gelegen aan de Oude Maden 7 in Oldelamer, gemeente Weststellingwerf. Het perceel is kadastraal bekend als gemeente Oldetrijne Sectie: F Nummer 433.</text:p>
      <text:p text:style-name="ifm_p_mt.3.7mm_ifm">Met behulp van een mobiele installatie worden in put OLR-02-ST ter hoogte van de producerende formatie perforaties in de verbuizing aangebracht.</text:p>
      <text:p text:style-name="ifm_p_mt.3.7mm_ifm">De werkzaamheden kunnen, afhankelijk van de timing en het succes van de boring, plaatsvinden tussen begin maart 2023 en eind juni 2023. De totale duur van de werkzaamheden is circa zeven dagen. De werkzaamheden kunnen overdag, ’s avonds en ’s nachts worden uitgevoerd. Transporten vinden zoveel mogelijk overdag plaats.</text:p>
      <text:p text:style-name="ifm_p_mt.3.7mm_ifm">Heeft u nog vragen of wilt u meer informatie, stuur dan een e-mail naar mijnbouwvergunningen@minezk.nl onder vermelding van het kenmerk MLD-34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713</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713</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Oude Maden 7 in Oldelamer, gemeente Weststellingwerf,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7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1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Oude Maden 7 in Oldelamer, gemeente Weststellingwerf, Ministerie van Economische Zaken en Klimaat</meta:user-defined>
    <meta:user-defined meta:name="DCTERMS.W3CDTF/DCTERMS.available">2023-03-01</meta:user-defined>
  </office:meta>
</office:document-meta>
</file>