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7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Vliegbasis Gilze-Rijen (50E03) Zaak: 2023/1400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50E03 – Vliegbasis Gilze-Rijen</text:p>
      <text:p text:style-name="ifm_p_ifm">Locatie: Rijksweg 121, 5121 RD Rijen (gemeente Gilze-Rijen)</text:p>
      <text:p text:style-name="ifm_p_ifm">Activiteit: Bouwen</text:p>
      <text:p text:style-name="ifm_p_ifm">Voor: Maatregelen brandveiligheid Gebouw 453</text:p>
      <text:p text:style-name="ifm_p_ifm">Aanvraagdatum: 7 februari 2023</text:p>
      <text:p text:style-name="ifm_p_ifm">Zaaknummer: 2023/1400</text:p>
      <text:p text:style-name="ifm_p_ifm">OLO nummer: 7474109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6702</text:span><text:tab/>2 maart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6702</text:span><text:tab/>2 maart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Vliegbasis Gilze-Rijen (50E03) Zaak: 2023/1400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1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6702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6702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Verkeer | Luchtvaart</meta:user-defined>
    <meta:user-defined meta:name="DC.title">Kennisgeving aanvraag Vliegbasis Gilze-Rijen (50E03) Zaak: 2023/1400, Inspectie Leefomgeving en Transport</meta:user-defined>
    <meta:user-defined meta:name="DCTERMS.W3CDTF/DCTERMS.available">2023-03-02</meta:user-defined>
  </office:meta>
</office:document-meta>
</file>