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amp New Amsterdam (32C35) Zaak: 2023/140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C35 – Camp New Amsterdam</text:p>
      <text:p text:style-name="ifm_p_ifm">Locatie: Dolderseweg 34, 3712 BR Huis ter Heide (gemeente Zeist)</text:p>
      <text:p text:style-name="ifm_p_ifm">Activiteit: Bouwen</text:p>
      <text:p text:style-name="ifm_p_ifm">Voor: wijziging brandcompartiment gebouw A 165</text:p>
      <text:p text:style-name="ifm_p_ifm">Aanvraagdatum: 16 februari 2023</text:p>
      <text:p text:style-name="ifm_p_ifm">Zaaknummer: 2023/1406</text:p>
      <text:p text:style-name="ifm_p_ifm">OLO nummer: 754065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6699</text:span><text:tab/>2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6699</text:span><text:tab/>2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amp New Amsterdam (32C35) Zaak: 2023/140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669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69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amp New Amsterdam (32C35) Zaak: 2023/1406, Inspectie Leefomgeving en Transport</meta:user-defined>
    <meta:user-defined meta:name="DCTERMS.W3CDTF/DCTERMS.available">2023-03-02</meta:user-defined>
  </office:meta>
</office:document-meta>
</file>