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2</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0 februari 2023, kenmerk 2023-2850885/IT2071737, houdende de verlenging van het verlenen van toestemming voor het afleveren van een geneesmiddel zonder handelsvergunning in Nederland vanwege een tekort van Isoniazide Teva 200 mg tabletten (RVG 52072)</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Isoniazide Teva 200 mg tabletten (RVG 52072)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ifm">Bij besluit van 28 november 2022, kenmerk 2022-2824798/IT2071737 (stcrt-2022-32846)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Isoniazide Teva 200 mg tabletten (RVG 52072)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21 februari 2023 onder de volgende voorwaarden:</text:p>
      <text:p text:style-name="ifm_p_mt.3.7mm_ifm">De toestemming is verleend onder de volgende voorwaarden:</text:p>
      <text:p text:style-name="ifm_p_ifm">•  de toestemming geldt voor de geregistreerde indicaties voor zover om medische redenen niet uitgekomen kan worden met andere in Nederland geregistreerde tuberculosemiddel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Isoniazide Teva 200 mg tabletten (RVG 52072) weer voldoende voorradig zal zijn voor groothandelaren of apothekers om in de behoeften van patiënten te kunnen voorzien. Mede op grond daarvan besluit de inspectie dat de toestemming vooralsnog wordt verleend tot en met uiterlijk 16 me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662</text:span><text:tab/>2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662</text:span><text:tab/>2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0 februari 2023, kenmerk 2023-2850885/IT2071737, houdende de verlenging van het verlenen van toestemming voor het afleveren van een geneesmiddel zonder handelsvergunning in Nederland vanwege een tekort van Isoniazide Teva 200 mg tabletten (RVG 5207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6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6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0 februari 2023, kenmerk 2023-2850885/IT2071737, houdende de verlenging van het verlenen van toestemming voor het afleveren van een geneesmiddel zonder handelsvergunning in Nederland vanwege een tekort van Isoniazide Teva 200 mg tabletten (RVG 52072)</meta:user-defined>
    <meta:user-defined meta:name="DCTERMS.alternative"/>
    <meta:user-defined meta:name="DCTERMS.W3CDTF/DCTERMS.available">2023-02-24</meta:user-defined>
    <meta:user-defined meta:name="OVERHEIDop.Ruimtelijkplan/OVERHEIDop.bekendmakingBetreffendePlan"/>
  </office:meta>
</office:document-meta>
</file>