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31200*"/>
    </style:style>
    <style:style style:family="table-column" style:name="table1.tg1.col3">
      <style:table-column-properties style:rel-column-width="7800*"/>
    </style:style>
    <style:style style:family="table-column" style:name="table1.tg1.col4">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0</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22 februari 2023,</text:p>
      <text:p text:style-name="ifm_p_font.italic_ifm">Nr. BS/2023004534</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4 bij de Regeling voorzieningen bij vredes- en humanitaire operaties wordt vervangen door tabel 4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9 februari 2023.</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s/>1<text:s/></text:h>
      <text:h text:style-name="ifm_p_font.bold_mt.5.08mm_page.keep-with-next_ifm" text:outline-level="5">Tabel<text:s/>4:<text:s/>Overzicht humanitaire operaties per 9 februari 2023</text:h>
      <text:p text:style-name="ifm_p_mt.4.23mm_ifm">(ad artikel 1, onderdeel a, onder 2°, VVH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zet in het kader van de Nederlandse bijdrage aan de humanitaire operatie:</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World Food Program (UN WFP) nabij Somalië</text:p>
          </table:table-cell>
          <table:table-cell table:style-name="table.cell.border-bottom.border-right.padding-top.top.pleft.pright">
            <text:p text:style-name="text.cell.7.left">04-03-2008</text:p>
          </table:table-cell>
          <table:table-cell table:style-name="table.cell.border-bottom.border-right.padding-top.top.pleft.pright">
            <text:p text:style-name="text.cell.7.left">31-12-2009</text:p>
          </table:table-cell>
        </table:table-row>
        <table:table-row>
          <table:table-cell table:style-name="table.cell.border-bottom.border-left.border-right.padding-top.top.pleft.pright">
            <text:p text:style-name="text.cell.7.left">003</text:p>
          </table:table-cell>
          <table:table-cell table:style-name="table.cell.border-bottom.border-right.padding-top.top.pleft.pright">
            <text:p text:style-name="text.cell.7.left">NAVO operatie Allied Protector</text:p>
          </table:table-cell>
          <table:table-cell table:style-name="table.cell.border-bottom.border-right.padding-top.top.pleft.pright">
            <text:p text:style-name="text.cell.7.left">14-03-2009</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Humanitarian Aid and Disaster Relief Haiti (HADR Haiti)</text:p>
          </table:table-cell>
          <table:table-cell table:style-name="table.cell.border-bottom.border-right.padding-top.top.pleft.pright">
            <text:p text:style-name="text.cell.7.left">14-01-2010</text:p>
          </table:table-cell>
          <table:table-cell table:style-name="table.cell.border-bottom.border-right.padding-top.top.pleft.pright">
            <text:p text:style-name="text.cell.7.left">31-12-2011</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Hulp Noord Irak</text:p>
          </table:table-cell>
          <table:table-cell table:style-name="table.cell.border-bottom.border-right.padding-top.top.pleft.pright">
            <text:p text:style-name="text.cell.7.left">17-08-2014</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Operatie Tricolette (in het kader van Humanitaire Noodhulp Ebola Bestrijding</text:p>
          </table:table-cell>
          <table:table-cell table:style-name="table.cell.border-bottom.border-right.padding-top.top.pleft.pright">
            <text:p text:style-name="text.cell.7.left">24-10-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Urban Search and Rescue (USAR)</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Humanitaire Noodhulp Dominica</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oodhulp Haïti</text:p>
          </table:table-cell>
          <table:table-cell table:style-name="table.cell.border-bottom.border-right.padding-top.top.pleft.pright">
            <text:p text:style-name="text.cell.7.left">06-10-2016</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Noodhulp bovenwindse eilanden en Dominica</text:p>
          </table:table-cell>
          <table:table-cell table:style-name="table.cell.border-bottom.border-right.padding-top.top.pleft.pright">
            <text:p text:style-name="text.cell.7.left">07-09-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Inzet Bahama’s na Orkaan Dorian</text:p>
          </table:table-cell>
          <table:table-cell table:style-name="table.cell.border-bottom.border-right.padding-top.top.pleft.pright">
            <text:p text:style-name="text.cell.7.left">05-09-2019</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Fire Bucket Operations in Europe</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Noodhulp Haïti 2021</text:p>
          </table:table-cell>
          <table:table-cell table:style-name="table.cell.border-bottom.border-right.padding-top.top.pleft.pright">
            <text:p text:style-name="text.cell.7.left">01-08-2021</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014</text:p>
          </table:table-cell>
          <table:table-cell table:style-name="table.cell.border-bottom.border-right.padding-top.top.pleft.pright">
            <text:p text:style-name="text.cell.7.left">Allied Solace (noodopvang ten behoeve van Afghaanse evacués in Kosovo)</text:p>
          </table:table-cell>
          <table:table-cell table:style-name="table.cell.border-bottom.border-right.padding-top.top.pleft.pright">
            <text:p text:style-name="text.cell.7.left">01-09-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5</text:p>
          </table:table-cell>
          <table:table-cell table:style-name="table.cell.border-bottom.border-right.padding-top.top.pleft.pright">
            <text:p text:style-name="text.cell.7.left">Noodhulp Turkije Aeromedevac</text:p>
          </table:table-cell>
          <table:table-cell table:style-name="table.cell.border-bottom.border-right.padding-top.top.pleft.pright">
            <text:p text:style-name="text.cell.7.left">09-02-2023</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text:span text:style-name="ifm_span_font.bold_mt.4.23mm_ifm">tabel 4</text:span> wordt de navolgende operatie toegevoegd:</text:p>
      <text:p text:style-name="ifm_p_ifm">−  Noodhulp Turkije Aeromedevac, met ingang van 9 februari 2023.</text:p>
      <text:p text:style-name="ifm_p_mt.3.7mm_ifm">De missie heeft tot doel bij te dragen aan de humanitaire noodhulp in Turkije naar aanleiding van de aardbevingen. Nederland draagt bij met een Aeromedevac C-130 en met 45 militairen en vervoert gewonden uit het rampgebied door de lucht naar andere locaties waar adequate geneeskundige hulp geboden kan worden.</text:p>
      <text:p text:style-name="ifm_p_mt.3.7mm_ifm">Militairen die worden ingezet in het kader van deze operatie hebben aanspraak op zowel de belaste als de onbelaste component uit de VVHO. Voor de berekening van de diensttijd in het kader van de diensttijdgratificatie telt de tijd van deelname aan deze missie dubbel mee. Voor deze inzet wordt de Herinneringsmedaille voor Humanitaire Hulpverlening bij Rampen toegekend. De veteranenstatus is niet van toepassing.</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590</text:span><text:tab/>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590</text:span><text:tab/>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voorzieningen bij vredes- en humanitaire operaties</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659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9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Wijziging Regeling voorzieningen bij vredes- en humanitaire operaties</meta:user-defined>
    <meta:user-defined meta:name="DCTERMS.W3CDTF/DCTERMS.available">2023-03-02</meta:user-defined>
  </office:meta>
</office:document-meta>
</file>