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egerplaats bij Oldebroek (27B09) te ’t Harde zaak 2023/1405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9 – Legerplaats bij Oldebroek</text:p>
      <text:p text:style-name="ifm_p_ifm">Locatie: Eperweg 149, 8084 HE ’T Harde (gemeente Elburg)</text:p>
      <text:p text:style-name="ifm_p_ifm">Activiteit: Bouwen</text:p>
      <text:p text:style-name="ifm_p_ifm">Voor: Maatregelen brandveiligheid gebouw 236</text:p>
      <text:p text:style-name="ifm_p_ifm">Aanvraagdatum: 15 februari 2023</text:p>
      <text:p text:style-name="ifm_p_ifm">Zaaknummer: 2023/1405</text:p>
      <text:p text:style-name="ifm_p_ifm">OLO nummer: 7573211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6522</text:span><text:tab/>2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6522</text:span><text:tab/>2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Legerplaats bij Oldebroek (27B09) te ’t Harde zaak 2023/140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652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52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Legerplaats bij Oldebroek (27B09) te ’t Harde zaak 2023/1405, Inspectie Leefomgeving en Transport</meta:user-defined>
    <meta:user-defined meta:name="DCTERMS.W3CDTF/DCTERMS.available">2023-03-02</meta:user-defined>
  </office:meta>
</office:document-meta>
</file>