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21</text:p>
          </table:table-cell>
        </table:table-row>
        <table:table-row table:style-name="staatscourant.koprow1">
          <table:covered-table-cell/>
          <table:covered-table-cell/>
          <table:table-cell office:value-type="string" table:style-name="staatscourant.publicatiedatumcel">
            <text:p>15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30 juni 2022, nr. PSG-DB/22287945, tot vervreemding
archiefbescheiden van het Ministerie van Landbouw, Natuur en Voedselkwaliteit
aan het Ministerie van Binnenlandse Zaken – 18593</text:h>
      <text:p text:style-name="ifm_p_font.italic_mt.7.4mm_ifm">Kenmerk: PSG-DB / 21030378</text:p>
      <text:p text:style-name="ifm_p_mt.3.7mm_ifm">De Minister van Landbouw Natuur en Voedselkwaliteit,</text:p>
      <text:p text:style-name="ifm_p_mt.3.7mm_ifm">Gelet op artikel 15, eerste lid, onder a, van
de Archiefwet 1995 en artikel 10 van het Archiefbesluit 1995;</text:p>
      <text:p text:style-name="ifm_p_mt.3.7mm_ifm">Gezien het advies van de algemene
rijksarchivaris van 20 februari 2020 met kenmerk 21666002</text:p>
      <text:p text:style-name="ifm_p_mt.3.7mm_indent.0mm_ifm">Besluit:</text:p>
      <text:h text:style-name="ifm_p_font.bold_mt.5.08mm_page.keep-with-next_ifm" text:outline-level="2">Artikel<text:s/>1<text:s/></text:h>
      <text:p text:style-name="ifm_p_mt.4.23mm_ifm">Met het oog op de eerbiediging van de persoonlijke levenssfeer is de inhoud
van inventarisnummer 131 beperkt openbaar tot 1 januari 2032 en de inhoud van
inventarisnummer 207 beperkt openbaar tot 1 januari 2039</text:p>
      <text:h text:style-name="ifm_p_font.bold_mt.5.08mm_page.keep-with-next_ifm" text:outline-level="2">Artikel<text:s/>2<text:s/></text:h>
      <text:p text:style-name="ifm_p_mt.4.23mm_ifm">De beperkingen gesteld aan de openbaarheid van de archiefbescheiden
geborgen onder de inventarisnummers genoemd in artikel 1, vervallen op het
moment dat een verzoeker ten genoegen van de rijksarchivaris in Zeeland heeft
aangetoond dat de persoon op wie dat inventarisnummer betrekking heeft, is
overleden.</text:p>
      <text:h text:style-name="ifm_p_font.bold_mt.5.08mm_page.keep-with-next_ifm" text:outline-level="2">Artikel<text:s/>3<text:s/></text:h>
      <text:p text:style-name="ifm_p_mt.4.23mm_ifm">Raadpleging van de archiefbescheiden geborgen onder de inventarisnummers
genoemd in artikel 1, is tot openbaarwording slechts mogelijk na voorafgaande
schriftelijke toestemming van de rijksarchivaris in Zeeland. De rijksarchivaris
in Zeeland kan aan haar toestemming voorwaarden verbinden.</text:p>
      <text:h text:style-name="ifm_p_font.bold_mt.5.08mm_page.keep-with-next_ifm" text:outline-level="2">Artikel<text:s/>4<text:s/></text:h>
      <text:p text:style-name="ifm_p_mt.4.23mm_ifm">Het vervaardigen van reproducties van de archiefbescheiden geborgen onder
de inventarisnummers genoemd in artikel 1 is tot openbaarwording slechts
mogelijk met toestemming van de rijksarchivaris in Zeeland. Deze kan aan haar
toestemming voorwaarden verbinden.</text:p>
      <text:h text:style-name="ifm_p_font.bold_mt.5.08mm_page.keep-with-next_ifm" text:outline-level="2">Artikel<text:s/>5<text:s/></text:h>
      <text:p text:style-name="ifm_p_mt.4.23mm_ifm">Dit besluit treedt in werking met ingang van de dag na datum van uitgifte
van de Staatscourant waarin het wordt geplaatst. Dit besluit wordt
overeenkomstig artikel 10 van het Archiefbesluit 1995 als bijlage gevoegd bij
de Verklaring van Overbrenging van het archief van de Consulentschappen in de
provincie Zeeland van het Ministerie van Landbouw, Natuur en Voedselkwaliteit,
1902–1990</text:p>
      <text:p text:style-name="ifm_p_font.italic_mt.3.7mm_ifm">De Minister van Landbouw, Natuur en Voedselkwaliteit,<text:line-break/>namens deze:<text:line-break/><text:line-break/>E.<text:s/>Heijblom<text:line-break/>Plaatsvervangend secretaris-generaal</text:p>
      <text:p text:style-name="ifm_p_mt.3.7mm_ifm">Tegen dit besluit kan een belanghebbende binnen zes weken waarop dit is
bekend gemaakt een bezwaarschrift indienen. Het bezwaarschrift moet door de
indiener zijn ondertekend en bevat ten minste zijn naam en adres, de
dagtekening, een omschrijving van het besluit waartegen het bezwaar is gericht
en de gronden waarop het bezwaar rust. Dit bezwaarschrift moet worden gericht
aan: de Minister van Landbouw, Natuur en Voedselkwaliteit, directie Wetgeving
en Juridische Zaken, Postbus 20401, 2500 EK Den Haag.</text:p>
      <text:h text:style-name="ifm_p_font.bold_mt.5.08mm_page.break-before_ifm" text:outline-level="4">TOELICHTING</text:h>
      <text:p text:style-name="ifm_p_mt.4.23mm_ifm">Met het oog op de eerbiediging van de persoonlijke levenssfeer is het
inventarisnummer genoemd in dit besluit uitgezonderd van openbaarheid (op grond
van artikel 15 lid 1 sub a Archiefwet 1995). Dit inventarisnummer bevat
informatie van nog levende personen die op het moment van overbrenging nog niet
openbaar gemaakt kan worden. Deze beperkende bepaling is van kracht tot 100
jaar na geboorte van deze perso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6521</text:span><text:tab/>15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6521</text:span><text:tab/>15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30 juni 2022, nr. PSG-DB/22287945, tot vervreemding archiefbescheiden van het Ministerie van Landbouw, Natuur en Voedselkwaliteit aan het Ministerie van Binnenlandse Zaken – 18593</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652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521</meta:user-defined>
    <meta:user-defined meta:name="DCTERMS.W3CDTF/OVERHEIDop.jaargang">2023</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DC.title">Besluit van 30 juni 2022, nr. PSG-DB/22287945, tot vervreemding archiefbescheiden van het Ministerie van Landbouw, Natuur en Voedselkwaliteit aan het Ministerie van Binnenlandse Zaken – 18593</meta:user-defined>
    <meta:user-defined meta:name="DCTERMS.alternative"/>
    <meta:user-defined meta:name="DCTERMS.W3CDTF/DCTERMS.available">2023-06-15</meta:user-defined>
    <meta:user-defined meta:name="OVERHEIDop.Ruimtelijkplan/OVERHEIDop.bekendmakingBetreffendePlan"/>
  </office:meta>
</office:document-meta>
</file>