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2 februari 2023 nr. BOACAT2023/008, strekkende tot aanwijzing van buitengewoon opsporingsambtenaren bij het Ministerie van Defensie, CLAS terreinen</text:h>
      <text:p text:style-name="ifm_p_mt.3.7mm_ifm">De Minister voor Rechtsbescherming,</text:p>
      <text:p text:style-name="ifm_p_mt.3.7mm_ifm">Gelezen het verzoek van de directeur P&amp;O/Staf CLAS van het Ministerie van Defensie van 20 februari 2023 en de adviezen van de hoofdofficier van justitie bij het arrondissementsparket Oost-Nederland en de commandant van de Koninklijke Marechaussee;</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Defensie in dienst van het Ministerie van Defensi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commandant van de Koninklijke Marechaussee.</text:p>
      <text:h text:style-name="ifm_p_font.bold_mt.5.08mm_page.keep-with-next_ifm" text:outline-level="2">Artikel<text:s/>6<text:s/></text:h>
      <text:p text:style-name="ifm_p_mt.4.23mm_ifm">1.  De directeur P&amp;O/Staf CLAS van het Ministerie van Defensi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Ministerie van Defensie CLAS terreinen 2018 van 28 februari 2018 nr. BOACAT2018/013 zal vervallen op 6 maart 2023.</text:p>
      <text:p text:style-name="ifm_p_ifm">Dit besluit treedt in werking met ingang van 6 maart 2023 en vervalt met ingang van 6 maart 2028.</text:p>
      <text:h text:style-name="ifm_p_font.bold_mt.5.08mm_page.keep-with-next_ifm" text:outline-level="2">Artikel<text:s/>9<text:s/></text:h>
      <text:p text:style-name="ifm_p_mt.4.23mm_ifm">Dit besluit wordt aangehaald als: Besluit buitengewoon opsporingsambtenaar Ministerie van Defensie CLAS terreinen 2023.</text:p>
      <text:p text:style-name="ifm_p_mt.3.7mm_ifm">Dit besluit zal in de Staatscourant worden geplaatst.</text:p>
      <text:p text:style-name="ifm_p_font.italic_mt.3.7mm_ifm">
                  Den Haag,
                   22 februar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463</text:span><text:tab/>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463</text:span><text:tab/>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2 februari 2023 nr. BOACAT2023/008, strekkende tot aanwijzing van buitengewoon opsporingsambtenaren bij het Ministerie van Defensie, CLAS terreinen</dc:title>
    <meta:user-defined meta:name="OVERHEIDop.DienstAgentschapInstellingOfProject/DC.creator">Dienst Justis</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4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6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2 februari 2023 nr. BOACAT2023/008, strekkende tot aanwijzing van buitengewoon opsporingsambtenaren bij het Ministerie van Defensie, CLAS terreinen</meta:user-defined>
    <meta:user-defined meta:name="DCTERMS.alternative"/>
    <meta:user-defined meta:name="DCTERMS.W3CDTF/OVERHEIDop.datumOndertekening">2023-02-22</meta:user-defined>
    <meta:user-defined meta:name="DCTERMS.W3CDTF/DCTERMS.available">2023-03-01</meta:user-defined>
    <meta:user-defined meta:name="OVERHEIDop.Ruimtelijkplan/OVERHEIDop.bekendmakingBetreffendePlan"/>
  </office:meta>
</office:document-meta>
</file>