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Complex Groot Heidekamp (40B18) – Zaak 2022/1337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2 augustus 2022 een aanvraag om een omgevingsvergunning ontvangen van het Rijksvastgoedbedrijf voor de inrichting 40B18 – Complex Groot Heidekamp aan de Clement van Maasdijklaan 5, 6816 TW Arnhem.</text:p>
      <text:p text:style-name="ifm_p_mt.3.7mm_ifm">Het betreft een inrichting voor belegering Defensie personeel op de locatie Complex Groot Heidekamp (40B18) aan de Clement van Maasdijklaan 5, 6816 TW Arnhem, betreft Groot onderhoud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4 maart 2023 tot en met 14 april 2023 op de volgende plaats inzien:</text:p>
      <text:p text:style-name="ifm_p_ifm">–  de gemeente Arnhem, Koningstraat 38 te Arnhem (maandag t/m vrijdag 09.00 tot 16.00 uur, donderdag tot 20.00 uur);</text:p>
      <text:h text:style-name="ifm_p_font.bold_mt.5.08mm_page.keep-with-next_ifm" text:outline-level="4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  <text:p text:style-name="ifm_p_ifm">Zaaknummer: 2022/1337</text:p>
      <text:p text:style-name="ifm_p_ifm">OLO nummer:7170735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6433</text:span><text:tab/>6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6433</text:span><text:tab/>6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Complex Groot Heidekamp (40B18) – Zaak 2022/1337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1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643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43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ontwerpbeschikking Complex Groot Heidekamp (40B18) – Zaak 2022/1337, Inspectie Leefomgeving en Transport</meta:user-defined>
    <meta:user-defined meta:name="DCTERMS.W3CDTF/DCTERMS.available">2023-03-06</meta:user-defined>
  </office:meta>
</office:document-meta>
</file>