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1 februari 2023,
nr. MinBuZa.2023.15081-20, houdende wijziging van de Sanctieregeling Somalië
2003</text:h>
      <text:p text:style-name="ifm_p_mt.3.7mm_ifm">De Minister van Buitenlandse Zaken,</text:p>
      <text:p text:style-name="ifm_p_mt.3.7mm_ifm">Handelende in overeenstemming met de Minister voor Buitenlandse
Handel en Ontwikkelingssamenwerking;</text:p>
      <text:p text:style-name="ifm_p_mt.3.7mm_ifm">Gelet op Besluit (GBVB)
2023/160 van de Raad van de Europese Unie van 23 januari 2023 tot wijziging van
Besluit 2010/231/GBVB betreffende beperkende maatregelen tegen Somalië (PbEU
2023, L 22), Verordening (EU) 2023/154 van de Raad van 23 januari 2023 tot
wijziging van Verordening (EG) nr. 147/2003 betreffende een aantal beperkende
maatregelen ten aanzien van Somalië (PbEU 2023, L 22)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Somalië 2003 wordt als volgt
gewijzigd:</text:p>
      <text:p text:style-name="ifm_p_mt.3.7mm_indent.no_ifm">A</text:p>
      <text:p text:style-name="ifm_p_mt.3.7mm_ifm">In artikel 1, tweede lid, wordt ‘artikel 2 bis of 3, eerste en tweede lid,
van de verordening’ vervangen door ‘artikel 3, eerste en tweede lid, van de
verordening’.</text:p>
      <text:p text:style-name="ifm_p_mt.3.7mm_indent.no_ifm">B</text:p>
      <text:p text:style-name="ifm_p_mt.3.7mm_ifm">Artikel 2, tweede lid, komt als volgt te luiden:</text:p>
      <text:section text:style-name="ifm_sect_mleft.5.1mm_ifm" text:name="d15e63">
        <text:p text:style-name="ifm_p_mt.3.7mm_ifm">2.  Het eerste lid is niet van toepassing in geval het een levering, verkoop of
overdracht betreft van:</text:p>
        <text:p text:style-name="ifm_p_ifm">a.  materieel dat uitsluitend bestemd is voor de ondersteuning van of het
gebruik door personeel van de Verenigde Naties, met inbegrip van de
bijstandsmissie van de Verenigde Naties in Somalië (Unsom);</text:p>
        <text:p text:style-name="ifm_p_ifm">b.  materieel dat uitsluitend bestemd is voor de ondersteuning van of het
gebruik door de overgangsmissie van de Afrikaanse Unie in Somalië (Atmis) en
haar strategische partners, die uitsluitend optreden op basis van het meest
recente strategisch concept van de Afrikaanse Unie (AU), en in samenwerking en
samenspraak met Atmis;</text:p>
        <text:p text:style-name="ifm_p_ifm">c.  materieel dat uitsluitend bestemd is voor de ondersteuning van of het
gebruik door de Europese Unie voor opleidings- en ondersteuningsactiviteiten,
Turkije, het Verenigd Koninkrijk van Groot-Brittannië en Noord-Ierland en de
Verenigde Staten van Amerika, alsmede alle andere staatstroepen die actief zijn
in het kader van het transitieplan voor Somalië (Somalia Transition Plan –
STP), of die een overeenkomst inzake de status van de strijdkrachten of een
memorandum van overeenstemming met de federale regering van Somalië hebben om
de doelstellingen van resolutie 2662 (2022) van de VN-Veiligheidsraad te
dienen, mits zij het krachtens punt 11 van resolutie 751 (1992) van de
VN-Veiligheidsraad ingestelde Sanctiecomité van dergelijke overeenkomsten in
kennis stellen;</text:p>
        <text:p text:style-name="ifm_p_ifm">d.  materieel dat uitsluitend bestemd is voor de ontwikkeling van de Somalische
veiligheidsinstanties en politie-instanties op nationaal en lokaal niveau, ter
beveiliging van de Somalische bevolking. Voor leveringen van de in de bijlagen
II en III van Besluit 2010/231/GBVB vermelde goederen en het verstrekken van
technisch advies, financiële en andere bijstand, alsmede opleiding in verband
met militaire activiteiten, is desbetreffende goedkeuring of kennisgeving
vereist, en wel als volgt:</text:p>
        <text:p text:style-name="ifm_p_ifm">–  het leveren, verkopen of overdragen van wapentuig en alle soorten
aanverwant materieel zoals vermeld in bijlage II van Besluit 2010/231/GBVB,
uitsluitend bestemd voor de ontwikkeling van de Somalische veiligheids- en
politie-instanties, ter beveiliging van de Somalische bevolking, moet vooraf
door het Sanctiecomité worden goedgekeurd overeenkomstig artikel 1, vierde lid,
van Besluit 2010/231/GBVB, en is toegestaan tenzij het Sanctiecomité binnen
vijf werkdagen na ontvangst van een dergelijke kennisgeving van Somalië, de
lidstaten of internationale, regionale of subregionale organisaties die de
bijstand verlenen, een negatief besluit heeft genomen;</text:p>
        <text:p text:style-name="ifm_p_ifm">–  van het leveren, verkopen of overdragen van wapentuig en alle soorten
aanverwant materieel zoals vermeld in bijlage III van Besluit 2010/231/GBVB,
uitsluitend bestemd voor de ontwikkeling van de Somalische veiligheids- en
politie-instanties, ter beveiliging van de Somalische bevolking, moet het
Sanctiecomité ter informatie vijf werkdagen van tevoren in kennis worden
gesteld overeenkomstig artikel 1, vierde lid, van Besluit 2010/231/GBVB, door
Somalië, de lidstaten of internationale, regionale of subregionale organisaties
die de bijstand verlenen;</text:p>
        <text:p text:style-name="ifm_p_ifm">e.  materieel dat uitsluitend bestemd is voor de ondersteuning van of het
gebruik door personeel van de Verenigde Naties, vertegenwoordigers van de
media, medewerkers van humanitaire organisaties en ontwikkelingswerkers en
aanverwant personeel louter voor persoonlijk gebruik tijdelijk naar Somalië
worden uitgevoerd;</text:p>
        <text:p text:style-name="ifm_p_ifm">f.  niet-dodelijke militaire uitrusting, uitsluitend voor humanitair gebruik of
ter bescherming, door de lidstaat of internationale, regionale of subregionale
organisatie.</text:p>
      </text:section>
      <text:p text:style-name="ifm_p_mt.3.7mm_indent.no_ifm">C</text:p>
      <text:p text:style-name="ifm_p_mt.3.7mm_ifm">In artikel 2a, eerste lid, vervalt de eerste volzi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Somalië
2003.</text:p>
      <text:p text:style-name="ifm_p_mt.3.7mm_ifm">De Raad van de Europese Unie heeft op 23 januari Besluit (GBVB)
2023/160<text:note text:id="n1" text:note-class="footnote"><text:note-citation text:label="1 ">1</text:note-citation><text:note-body><text:p text:style-name="ifm_p_font.normal_size.6.93pt_mt..5mm_indent.-0.1161in_mleft.0.1161in_ifm">Besluit (GBVB) 2023/160 van de Raad van de Europese Unie van
23 januari 2023 tot wijziging van Besluit 2010/231/GBVB betreffende beperkende
maatregelen tegen Somalië (PbEU 2023, L 22).</text:p></text:note-body></text:note> vastgesteld. In dit besluit wordt overeenkomstig Resolutie 2662 (2022)
van de Veiligheidsraad van de Verenigde Naties met name het toepassingsgebied
van de vrijstellingen van het wapenembargo uitgebreid, alsook de daarmee
verband houdende financiering, financiële bijstand en technische bijstand voor
bepaalde ontvangers in Somalië. Verordening (EU) 2023/154<text:note text:id="n2" text:note-class="footnote"><text:note-citation text:label="2 ">2</text:note-citation><text:note-body><text:p text:style-name="ifm_p_font.normal_size.6.93pt_mt..5mm_indent.-0.1161in_mleft.0.1161in_ifm">Verordening (EU) 2023/154 van de Raad van 23 januari 2023 tot
wijziging van Verordening (EG) nr. 147/2003 betreffende een aantal beperkende
maatregelen ten aanzien van Somalië (PbEU 2023, L 22).</text:p></text:note-body></text:note> is dienovereenkomstig gewijzigd. Met deze wijzigingsregeling worden
deze wijzigingen verwerkt in de Sanctieregeling Somalië 2003.</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405</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405</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1 februari 2023, nr. MinBuZa.2023.15081-20, houdende wijziging van de Sanctieregeling Somalië 200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4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0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Internationaal | Organisatie en beleid</meta:user-defined>
    <meta:user-defined meta:name="DC.title">Regeling van de Minister van Buitenlandse Zaken van 21 februari 2023, nr. MinBuZa.2023.15081-20, houdende wijziging van de Sanctieregeling Somalië 2003</meta:user-defined>
    <meta:user-defined meta:name="DCTERMS.alternative"/>
    <meta:user-defined meta:name="DCTERMS.W3CDTF/OVERHEIDop.datumOndertekening">2023-02-21</meta:user-defined>
    <meta:user-defined meta:name="DCTERMS.W3CDTF/DCTERMS.available">2023-03-01</meta:user-defined>
    <meta:user-defined meta:name="OVERHEIDop.Ruimtelijkplan/OVERHEIDop.bekendmakingBetreffendePlan"/>
  </office:meta>
</office:document-meta>
</file>