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2 februari 2023, nr. WJZ/26095949, tot wijziging van het Besluit aanwijzing
toezichthouders Plantgezondheidswet</text:h>
      <text:p text:style-name="ifm_p_mt.3.7mm_ifm">De Minister van Landbouw, Natuur en Voedselkwaliteit,</text:p>
      <text:p text:style-name="ifm_p_mt.3.7mm_ifm">Gelet op artikel 22
Plantgezondheidswet;</text:p>
      <text:p text:style-name="ifm_p_mt.3.7mm_indent.0mm_ifm">Besluit:</text:p>
      <text:h text:style-name="ifm_p_font.bold_mt.5.08mm_page.keep-with-next_ifm" text:outline-level="2">ARTIKEL<text:s/>I<text:s/></text:h>
      <text:p text:style-name="ifm_p_font.roman_mt.4.23mm_ifm">Artikel 2, onderdeel b, van het Besluit aanwijzing
toezichthouders Plantgezondheidswet komt te luiden:</text:p>
      <text:section text:style-name="ifm_sect_mleft.5.1mm_ifm" text:name="d15e51">
        <text:p text:style-name="ifm_p_ifm">b.  de daartoe gekwalificeerde medewerkers van de Stichting
Bloembollenkeuringsdienst;.</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2 februari 2023
               </text:p>
      <text:p text:style-name="ifm_p_font.italic_mt.3.7mm_ifm">De Minister van Landbouw, Natuur en Voedselkwaliteit,<text:line-break/>P.<text:s/>Adem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Rijksdienst voor Ondernemend Nederland, Afdeling Juridische
Zaken, Postbus 40219, 8004 DE Zwolle.</text:p>
      <text:h text:style-name="ifm_p_font.bold_mt.5.08mm_page.break-before_ifm" text:outline-level="3">TOELICHTING</text:h>
      <text:p text:style-name="ifm_p_mt.4.23mm_ifm">Aanleiding voor deze wijziging is de wens van de Bloembollenkeuringsdienst
(BKD) twee functionarissen toe te voegen aan de reeks van functionarissen die
al als toezichthouder zijn aangewezen. Het betreft de inspecteur en de auditor
fytosanitair en kwaliteit.</text:p>
      <text:p text:style-name="ifm_p_mt.3.7mm_ifm">In het kwaliteitshandboek van de BKD is beschreven wie welke
functionarissen op welke wijze en waarvoor (her-)kwalificeert respectievelijk
die kwalificatie weer intrekt.</text:p>
      <text:p text:style-name="ifm_p_ifm">In de functieomschrijvingen van de te kwalificeren personen staan de aan de
betreffende functie gestelde eisen vermeld.</text:p>
      <text:p text:style-name="ifm_p_ifm">De Raad voor Accreditatie houdt toezicht op het voldoen door de BKD aan de
procedures uit het kwaliteitshandboek.</text:p>
      <text:p text:style-name="ifm_p_mt.3.7mm_ifm">Om een hele opsomming van functionarissen in dit besluit te voorkomen en
interne wijzigingen binnen de BKD in de toekomst gemakkelijker te laten
doorwerken is besloten om een formulering te kiezen die daarbij aansluit,
waarbij erop toegezien wordt dat de BKD de betreffende kwalificaties conform
het voornoemde kwaliteitshandboek uitvoer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404</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404</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2 februari 2023, nr. WJZ/26095949, tot wijziging van het Besluit aanwijzing toezichthouders Plantgezondheidswe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4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22 februari 2023, nr. WJZ/26095949, tot wijziging van het Besluit aanwijzing toezichthouders Plantgezondheidswet</meta:user-defined>
    <meta:user-defined meta:name="DCTERMS.alternative"/>
    <meta:user-defined meta:name="DCTERMS.W3CDTF/OVERHEIDop.datumOndertekening">2023-02-22</meta:user-defined>
    <meta:user-defined meta:name="DCTERMS.W3CDTF/DCTERMS.available">2023-03-03</meta:user-defined>
    <meta:user-defined meta:name="OVERHEIDop.Ruimtelijkplan/OVERHEIDop.bekendmakingBetreffendePlan"/>
  </office:meta>
</office:document-meta>
</file>