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78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Andijk 2, Ministerie van Economische Zaken en Klimaat</text:h>
      <text:p text:style-name="ifm_p_mt.7.4mm_ifm">Procesverloop:</text:p>
      <text:p text:style-name="ifm_p_ifm">–  ECW Geo Andijk B.V. (hierna: ECW) heeft per bericht gedateerd 1 november 2021, ontvangen op 1 november 2021, een aanvraag ingediend voor een opsporingsvergunning voor aardwarmte, ingevolge artikel 6 van de Mijnbouwwet (hierna: Mbw). Het aangevraagde gebied genaamd Andijk 2, ligt in de provincies Noord-Holland en Flevoland, in de gemeenten Drechterland, Enkhuizen, Medemblik, Stede Broec, en Lelystad. De oppervlakte van het aangevraagde gebied bedraagt 120,97 km². De aangevraagde geldigheidsduur van de vergunning is zes jaar. ECW heeft in de aanvraag geen expliciet dieptebereik aangevraagd;</text:p>
      <text:p text:style-name="ifm_p_ifm">–  op 6 mei 2022 is in de Staatscourant een uitnodiging voor het indienen van een concurrerende aanvraag gepubliceerd (Jaargang 2022, nr. 12056). Er zijn géén concurrerende aanvragen ingediend;</text:p>
      <text:p text:style-name="ifm_p_ifm">–  het College van gedeputeerde staten van de provincie Flevoland (hierna: provincie Flevoland) heeft op verzoek van de Staatssecretaris van Economische Zaken en Klimaat (hierna: Staatssecretaris) op 14 juli 2022 advies uitgebracht (kenmerk: 3002991);</text:p>
      <text:p text:style-name="ifm_p_ifm">–  Staatstoezicht op de mijnen (hierna: Sodm) heeft op verzoek van de Staatssecretaris op 1 augustus 2022 advies uitgebracht (kenmerk: 2268543);</text:p>
      <text:p text:style-name="ifm_p_ifm">–  Rijksdienst voor Ondernemend Nederland (hierna: RVO) heeft op verzoek van de Staatssecretaris op 11 augustus 2022 advies uitgebracht (geen kenmerk);</text:p>
      <text:p text:style-name="ifm_p_ifm">–  het College van gedeputeerde staten van de provincie Noord-Holland (hierna: provincie Noord-Holland) heeft op verzoek van de Staatssecretaris op 12 oktober 2022 advies uitgebracht (kenmerk: 1845546/1878107);</text:p>
      <text:p text:style-name="ifm_p_ifm">–  TNO-AGE (hierna: TNO) heeft op verzoek van de Staatssecretaris op 18 oktober 2022 advies uitgebracht (kenmerk: AGE 22-10.078);</text:p>
      <text:p text:style-name="ifm_p_ifm">–  de Mijnraad heeft op verzoek van de Staatssecretaris op 15 december 2022 advies uitgebracht (kenmerk: MIJR/22577642).</text:p>
      <text:p text:style-name="ifm_p_mt.3.7mm_ifm">Gelet op:</text:p>
      <text:p text:style-name="ifm_p_mt.3.7mm_ifm">de artikelen 6, 7, 9, 11, eerste tot en met vierde lid, eerste volzin, 12, eerste lid, 13,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ECW Geo Andijk B.V. wordt een opsporingsvergunning voor aardwarmte verleend voor het gebied genaamd Andijk 2.</text:p>
      <text:h text:style-name="ifm_p_font.bold_mt.5.08mm_page.keep-with-next_ifm" text:outline-level="2">Artikel<text:s/>2<text:s/></text:h>
      <text:p text:style-name="ifm_p_mt.4.23mm_ifm">De vergunning geldt voor het gebied dat ligt in de provincie Noord-Holland en Flevoland, en in de gemeenten in de gemeenten Drechterland, Enkhuizen, Medemblik, Stede Broec, en Lelysta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5449,512</text:p>
          </table:table-cell>
          <table:table-cell table:style-name="table.cell.border-bottom.border-right.padding-top.top.pleft.pright">
            <text:p text:style-name="text.cell.7.left">528176,24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7368,667</text:p>
          </table:table-cell>
          <table:table-cell table:style-name="table.cell.border-bottom.border-right.padding-top.top.pleft.pright">
            <text:p text:style-name="text.cell.7.left">529545,05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6594,024</text:p>
          </table:table-cell>
          <table:table-cell table:style-name="table.cell.border-bottom.border-right.padding-top.top.pleft.pright">
            <text:p text:style-name="text.cell.7.left">530112,63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0108,087</text:p>
          </table:table-cell>
          <table:table-cell table:style-name="table.cell.border-bottom.border-right.padding-top.top.pleft.pright">
            <text:p text:style-name="text.cell.7.left">524476,64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3298,429</text:p>
          </table:table-cell>
          <table:table-cell table:style-name="table.cell.border-bottom.border-right.padding-top.top.pleft.pright">
            <text:p text:style-name="text.cell.7.left">517051,110</text:p>
          </table:table-cell>
        </table:table-row>
      </table:table>
      <text:p text:style-name="ifm_p_ifm">De coördinaten zijn vermeld volgens het stelsel van de Rijksdriehoeksmeting (RD).</text:p>
      <text:p text:style-name="ifm_p_ifm">Op basis van deze grensbeschrijving is de oppervlakte 120,97 km<text:span text:style-name="ifm_span_font.superscript_ifm">2</text:span>.</text:p>
      <text:p text:style-name="ifm_p_ifm">Het gebied waarvoor de vergunning geldt, heeft betrekking op het gehele dieptebereik vanaf 500m diepte.</text:p>
      <text:p text:style-name="ifm_p_ifm">Van het hierboven omschreven gebied maakt het bestaande winningsvergunningsgebied Andijk geen deel uit.</text:p>
      <text:h text:style-name="ifm_p_font.bold_mt.5.08mm_page.keep-with-next_ifm" text:outline-level="2">Artikel<text:s/>3<text:s/></text:h>
      <text:p text:style-name="ifm_p_mt.4.23mm_ifm">De vergunninghouder geeft uitvoering aan het werkplan dat onderdeel uitmaakt van de op 1 november 2021 ontvangen aanvraag.</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drie jaar na het tijdstip waarop zij onherroepelijk is geworden.</text:p>
      <text:p text:style-name="ifm_p_ifm">De vergunning treedt in werking met ingang van de dag na die waarop de beschikking is bekendgemaakt.</text:p>
      <text:p text:style-name="ifm_p_ifm">Deze beschikking wordt bekendgemaakt door toezending aan de aanvrager.</text:p>
      <text:p text:style-name="ifm_p_mt.3.7mm_ifm">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368</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368</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en opsporingsvergunning aardwarmte Andijk 2,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3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6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Besluit Verlenen opsporingsvergunning aardwarmte Andijk 2, Ministerie van Economische Zaken en Klimaat</meta:user-defined>
    <meta:user-defined meta:name="DCTERMS.W3CDTF/DCTERMS.available">2023-03-01</meta:user-defined>
  </office:meta>
</office:document-meta>
</file>