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oezichtbeleidsbrief erkenninghouders RDW 2021</text:h>
      <text:p text:style-name="ifm_p_font.italic_mt.7.4mm_ifm">Zoetermeer, 21 februari 2023</text:p>
      <text:p text:style-name="ifm_p_font.italic_ifm">JBZ 23.0003333</text:p>
      <text:p text:style-name="ifm_p_mt.3.7mm_ifm">De directie van de Dienst Wegverkeer,</text:p>
      <text:p text:style-name="ifm_p_mt.3.7mm_ifm">Gelet op de Wegenverkeerswet 1994, het Kentekenreglement en artikel 4:83 Algemene wet bestuursrecht;</text:p>
      <text:p text:style-name="ifm_p_mt.3.7mm_indent.0mm_ifm">Besluit:</text:p>
      <text:h text:style-name="ifm_p_font.bold_mt.5.08mm_page.keep-with-next_ifm" text:outline-level="2">ARTIKEL<text:s/>I<text:s/></text:h>
      <text:p text:style-name="ifm_p_mt.4.23mm_indent.no_ifm">A.</text:p>
      <text:p text:style-name="ifm_p_mt.3.7mm_ifm">Het Algemeen Deel, onder 4.6, onderdeel <text:span text:style-name="ifm_span_font.italic_ifm">intrekking voor bepaalde tijd</text:span>, wordt als volgt gewijzigd:</text:p>
      <text:section text:style-name="ifm_sect_mleft.5.1mm_ifm" text:name="d15e62">
        <text:p text:style-name="ifm_p_ifm">Een intrekking voor bepaalde tijd houdt in dat u gedurende de aan u gemelde periode geen gebruik mag maken van de erkenning. Een intrekking voor bepaalde tijd kan voor de periode van vier weken, waarvan twee weken voorwaardelijk, zes weken, twaalf weken of zes maanden zijn. Dit is afhankelijk van uw historie en/of de categorie waarin de overtreding(en) valt of vallen. Ook gedurende de periode dat uw erkenning tijdelijk is ingetrokken, dient u aan alle voorschriften te voldoen. Zie verder ook de bijlage(n) bij uw erkenning(en).</text:p>
      </text:section>
      <text:p text:style-name="ifm_p_mt.3.7mm_indent.no_ifm">B.</text:p>
      <text:p text:style-name="ifm_p_mt.3.7mm_ifm">Bijlage Export Dienstverlening wordt als volgt gewijzigd:</text:p>
      <text:p text:style-name="ifm_p_mt.3.7mm_ifm">1.<text:s/>Onderdeel <text:span text:style-name="ifm_span_font.italic_ifm">controlebezoeken,</text:span> onder 2.2, wordt als volgt gewijzigd:</text:p>
      <text:section text:style-name="ifm_sect_mleft.5.1mm_ifm" text:name="d15e77">
        <text:p text:style-name="ifm_p_ifm">D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 Stuurt u de verklaring niet terug dan wordt uw erkenning ingetrok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text:p>
        <text:p text:style-name="ifm_p_ifm">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aan uw bedrijf een intrekking voor bepaalde tijd is opgelegd wordt opnieuw een bezoek gepland. Als er wederom niemand wordt aangetroffen die medewerking aan de controle kan verlenen en de Toezichthouder Bedrijven daarna gebruik heeft gemaakt van de eerder door u ingevulde en ondertekende verklaring, dan wordt daaraan de conclusie verbonden dat u blijvend geen medewerking verleent en volgt een intrekking voor onbepaalde tij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section>
      <text:p text:style-name="ifm_p_mt.3.7mm_ifm">2.<text:s/>Onderdeel 4.6.1, <text:span text:style-name="ifm_span_font.italic_ifm">herschouwing na intrekking voor bepaalde tijd</text:span>, vervalt.</text:p>
      <text:p text:style-name="ifm_p_mt.3.7mm_ifm">C.<text:s/>Bijlage Bedrijfsvoorraad en Handelaarskentekenregeling wordt als volgt gewijzigd:</text:p>
      <text:p text:style-name="ifm_p_mt.3.7mm_ifm">1.<text:s/>Onderdeel <text:span text:style-name="ifm_span_font.italic_ifm">controlebezoeken,</text:span> onder 2.2, wordt als volgt gewijzigd:</text:p>
      <text:section text:style-name="ifm_sect_mleft.5.1mm_ifm" text:name="d15e112">
        <text:p text:style-name="ifm_p_ifm">D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 Stuurt u de verklaring niet terug dan wordt uw erkenning ingetrok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text:p>
        <text:p text:style-name="ifm_p_ifm">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aan uw bedrijf een intrekking voor bepaalde tijd is opgelegd wordt opnieuw een bezoek gepland. Als er wederom niemand wordt aangetroffen die medewerking aan de controle kan verlenen en de Toezichthouder Bedrijven daarna gebruik heeft gemaakt van de eerder door u ingevulde en ondertekende verklaring, dan wordt daaraan de conclusie verbonden dat u blijvend geen medewerking verleent en volgt een intrekking voor onbepaalde tij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section>
      <text:p text:style-name="ifm_p_mt.3.7mm_ifm">2.<text:s/>Onderdeel 4.6.1, <text:span text:style-name="ifm_span_font.italic_ifm">herschouwing na intrekking voor bepaalde tijd</text:span>, vervalt.</text:p>
      <text:p text:style-name="ifm_p_mt.3.7mm_ifm">D.<text:s/>Bijlage Erkenning kentekenplaatfabrikant en/of lamineerder (GAIK) wordt als volgt gewijzigd:</text:p>
      <text:p text:style-name="ifm_p_mt.3.7mm_ifm">1.<text:s/>Onderdeel <text:span text:style-name="ifm_span_font.italic_ifm">controlebezoeken,</text:span> onder 2.2, wordt als volgt gewijzigd:</text:p>
      <text:section text:style-name="ifm_sect_mleft.5.1mm_ifm" text:name="d15e148">
        <text:p text:style-name="ifm_p_ifm">D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 Stuurt u de verklaring niet terug dan wordt uw erkenning ingetrok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text:p>
        <text:p text:style-name="ifm_p_ifm">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aan uw bedrijf een intrekking voor bepaalde tijd is opgelegd wordt opnieuw een bezoek gepland. Als er wederom niemand wordt aangetroffen die medewerking aan de controle kan verlenen en de Toezichthouder Bedrijven daarna gebruik heeft gemaakt van de eerder door u ingevulde en ondertekende verklaring, dan wordt daaraan de conclusie verbonden dat u blijvend geen medewerking verleent en volgt een intrekking voor onbepaalde tij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section>
      <text:p text:style-name="ifm_p_mt.3.7mm_ifm">2.<text:s/>Onderdeel 4.6.1, <text:span text:style-name="ifm_span_font.italic_ifm">herschouwing na intrekking voor bepaalde tijd</text:span>, vervalt.</text:p>
      <text:h text:style-name="ifm_p_font.bold_mt.5.08mm_page.keep-with-next_ifm" text:outline-level="2">ARTIKEL<text:s/>II<text:s/></text:h>
      <text:p text:style-name="ifm_p_mt.4.23mm_ifm">Deze regeling treedt in werking met ingang van 1 maart 2023.</text:p>
      <text:p text:style-name="ifm_p_mt.3.7mm_ifm">Deze regeling wordt met toelichting in de Staatscourant geplaatst.</text:p>
      <text:p text:style-name="ifm_p_font.italic_mt.3.7mm_ifm">De directie van de Dienst Wegverkeer,<text:line-break/>J.<text:s/>Woudstra<text:line-break/>Algemeen Directeur</text:p>
      <text:h text:style-name="ifm_p_font.bold_mt.5.08mm_page.break-before_ifm" text:outline-level="4">TOELICHTING</text:h>
      <text:p text:style-name="ifm_p_mt.4.23mm_ifm">De Toezichtbeleidsbrief Erkenninghouders RDW 2021 wordt gewijzigd, omdat per 1 maart 2023 geen herschouwing meer wordt uitgevoerd na een intrekking voor bepaalde tijd.</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309</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309</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Toezichtbeleidsbrief erkenninghouders RDW 2021</dc:title>
    <meta:user-defined meta:name="OVERHEID.ZelfstandigBestuursorgaan/DC.creator">RDW (Dienst Wegverkeer)</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63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Toezichtbeleidsbrief erkenninghouders RDW 2021</meta:user-defined>
    <meta:user-defined meta:name="DCTERMS.W3CDTF/DCTERMS.available">2023-03-03</meta:user-defined>
  </office:meta>
</office:document-meta>
</file>