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05</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11 december 2018, loonheffingen,
inkomstenbelasting. Pensioenen; verzamelbesluit diverse onderwerpen,
nr. 2018-28514 (Stcrt. 2018-68653)</text:h>
      <text:p text:style-name="ifm_p_mt.3.7mm_ifm">Directoraat-generaal Belastingdienst/Corporate Dienst Vaktechniek</text:p>
      <text:p text:style-name="ifm_p_mt.3.7mm_ifm">Besluit van 17 februari 2023, nr. 2023-1520</text:p>
      <text:p text:style-name="ifm_p_mt.3.7mm_ifm"><text:span text:style-name="ifm_span_font.bold_ifm">De Staatssecretaris van Financiën heeft het volgende
besloten.</text:span></text:p>
      <text:p text:style-name="ifm_p_mt.3.7mm_ifm">Dit besluit wijzigt het besluit Loonheffingen,
inkomstenbelasting. Pensioenen; verzamelbesluit diverse onderwerpen van
11 december 2018, nr. 2018-28514 (Stcrt. 2018, 68653). De wijzigingen
betreffen de aanpassing van onderdeel 5.4. en de toevoeging van een nieuw
onderdeel 5.5. Daarnaast zijn enkele redactionele wijzigingen aangebracht en
twee onjuiste verwijzingen hersteld. Onderdeel 5.4. (nieuw) bevat de te stellen
voorwaarden, bedoeld in artikel 38p, vijfde lid, van de Wet op de loonbelasting
1964 voor het geruisloos aanwenden van een aanspraak ingevolge een
oudedagsverplichting ter verkrijging van een lijfrenteverzekering,
lijfrenterekening of lijfrentebelegginsrecht indien de termijnen uit deze
oudedagsverplichting reeds zijn ingegaan. Onderdeel 5.5. (nieuw) bevat de te
stellen voorwaarden, bedoeld in artikel 10a.18, vijfde lid, van de Wet
inkomstenbelasting 2001 voor het geruisloos aanwenden van een aanspraak
ingevolge een oudedagsverplichting ter verkrijging van een
lijfrenteverzekering, lijfrenterekening of lijfrentebeleggingsrecht op een
tijdstip later dan het jaar waarin de belastingplichtige aan wie de
lijfrentetermijnen toekomen, de leeftijd heeft bereikt die vijf jaar hoger is
dan de AOW-leeftijd.</text:p>
      <text:h text:style-name="ifm_p_font.bold_mt.5.08mm_page.keep-with-next_ifm" text:outline-level="2">ARTIKEL<text:s/>I<text:s/></text:h>
      <text:p text:style-name="ifm_p_font.roman_mt.4.23mm_ifm">Het besluit van 11 december 2018 nr. 2018-28514 (Stcrt. 2018,
68653), wordt als volgt gewijzigd:</text:p>
      <text:p text:style-name="ifm_p_mt.3.7mm_indent.no_ifm">A</text:p>
      <text:p text:style-name="ifm_p_mt.3.7mm_ifm">Aan onderdeel 1. (inleiding) wordt een alinea toegevoegd, luidende:</text:p>
      <text:section text:style-name="ifm_sect_mleft.5.1mm_ifm" text:name="d15e61">
        <text:p text:style-name="ifm_p_ifm">Dit besluit is vervolgens gewijzigd bij besluit van 17 februari 2023
nr. 2023-1520 (Stcrt. 2023, 6305) De wijzigingen betreffen de
aanpassing van onderdeel 5.4. en de toevoeging van een nieuw onderdeel 5.5.
Daarnaast zijn enkele redactionele wijzigingen aangebracht en twee onjuiste
verwijzingen hersteld. Onderdeel 5.4. (nieuw) bevat de te stellen voorwaarden
bedoeld in artikel 38p, vijfde lid, Wet LB voor het geruisloos aanwenden van
een aanspraak ingevolge een oudedagsverplichting ter verkrijging van een
lijfrenteverzekering, lijfrenterekening of lijfrentebelegginsrecht indien de
termijnen uit deze oudedagsverplichting reeds zijn ingegaan. Onderdeel 5.5.
(nieuw) bevat de te stellen voorwaarden, bedoeld in artikel 10a.18, vijfde lid,
Wet IB 2001 voor het geruisloos aanwenden van een aanspraak ingevolge een
oudedagsverplichting ter verkrijging van een lijfrenteverzekering,
lijfrenterekening of lijfrentebeleggingsrecht op een tijdstip later dan het
jaar waarin de belastingplichtige aan wie de lijfrentetermijnen toekomen, de
leeftijd heeft bereikt die vijf jaar hoger is dan de AOW-leeftijd.</text:p>
      </text:section>
      <text:p text:style-name="ifm_p_mt.3.7mm_indent.no_ifm">B</text:p>
      <text:p text:style-name="ifm_p_mt.3.7mm_ifm">In onderdeel 1.1. Gebruikte begrippen en afkortingen wordt in alfabetische
volgorde ingevoegd:</text:p>
      <text:section text:style-name="ifm_sect_mleft.5.1mm_ifm" text:name="d15e70">
        <text:p text:style-name="ifm_p_ifm"> <text:span text:style-name="ifm_span_font.italic_ifm">lijfrente:</text:span> lijfrenteverzekering, lijfrenterekening of lijfrentebelegginsrecht, als
bedoeld in artikel 1.7, lid 1, onderdelen a en b, Wet IB 2001</text:p>
      </text:section>
      <text:p text:style-name="ifm_p_mt.3.7mm_indent.no_ifm">C</text:p>
      <text:p text:style-name="ifm_p_mt.3.7mm_ifm">In onderdeel 2.2. wordt ‘onderdeel 3.5.’ vervangen door ‘onderdeel
3.6.’.</text:p>
      <text:p text:style-name="ifm_p_mt.3.7mm_indent.no_ifm">D</text:p>
      <text:p text:style-name="ifm_p_mt.3.7mm_ifm">In onderdeel 5.1., laatste zin, wordt ‘vier’ vervangen door ‘drie’ en
wordt na ‘PEB’ toegevoegd ‘en worden nadere voorwaarden gesteld aan het
aanwenden van een ODV ter verkrijging van een lijfrente.</text:p>
      <text:p text:style-name="ifm_p_mt.3.7mm_indent.no_ifm">E</text:p>
      <text:p text:style-name="ifm_p_mt.3.7mm_ifm">Onderdeel 5.4. komt te luiden:</text:p>
      <text:section text:style-name="ifm_sect_mleft.5.1mm_ifm" text:name="d15e91">
        <text:h text:style-name="ifm_p_font.bold_mt.5.08mm_page.keep-with-next_ifm" text:outline-level="4">5.4.<text:s/>Reeds ingegane ODV aanwenden ter verkrijging van een lijfrente</text:h>
        <text:p text:style-name="ifm_p_mt.4.23mm_ifm">Op grond van artikel 38p, eerste en tweede lid, Wet LB 1964 is het mogelijk
om de ODV – zo lang er nog geen termijnen zijn ingegaan – fiscaal geruisloos om
te zetten in een lijfrente. Aanwending van de ODV ter verkrijging van een
lijfrente, nadat de uitkeringen ingevolge de ODV zijn ingegaan, is op grond van
artikel 38p, vijfde lid, Wet LB<text:note text:id="n1" text:note-class="footnote"><text:note-citation text:label="1 ">1</text:note-citation><text:note-body><text:p text:style-name="ifm_p_font.normal_size.6.93pt_mt..5mm_indent.-0.1161in_mleft.0.1161in_ifm">Van 1 april 2017 tot en met 31 december 2019 was dit geregeld in
artikel 38p, zesde lid, Wet LB.</text:p></text:note-body></text:note> onder nader te stellen voorwaarden mogelijk.</text:p>
        <text:p text:style-name="ifm_p_mt.3.7mm_ifm">Dit onderdeel bevat de te stellen voorwaarden, bedoeld in artikel 38p,
vijfde lid, Wet LB wanneer een ODV na de ingangsdatum van de termijnen
geruisloos wordt aangewend ter verkrijging van een lijfrente.</text:p>
        <text:h text:style-name="ifm_p_font.bold_mt.3.7mm_page.keep-with-next_ifm" text:outline-level="4">Voorwaarden</text:h>
        <text:p text:style-name="ifm_p_mt.3.7mm_ifm">Voor de toepassing van artikel 38p, vijfde lid, Wet LB gelden de volgende
twee voorwaarden:</text:p>
        <text:p text:style-name="ifm_p_mt.3.7mm_ifm">1.  De volledige waarde van de ODV wordt aangewend ter verkrijging van een
lijfrente.</text:p>
        <text:p text:style-name="ifm_p_ifm">2.  Belanghebbende dient voorafgaand aan de aanwending van de ODV ter
verkrijging van een lijfrente bij de inspecteur een verzoek in met een beroep
op artikel 38p, vijfde lid, Wet LB. In de bijlagen bij dit verzoek zijn alle
relevante stukken opgenomen.</text:p>
        <text:p text:style-name="ifm_p_mt.3.7mm_ifm">Ingeval van onderdekking geldt voorwaarde 1 niet, maar gelden in aanvulling
op voorwaarde 2 de volgende drie voorwaarden:</text:p>
        <text:p text:style-name="ifm_p_mt.3.7mm_ifm">3.  In die situaties waarin de vermogenspositie van het eigenbeheerlichaam niet
toereikend is om de ODV na te komen (onderdekking), is dit veroorzaakt door
(reële) ondernemings- of beleggingsverliezen en niet het gevolg van andere
factoren als bijvoorbeeld winstuitdelingen door het lichaam in de afgelopen
jaren of onvolwaardige dan wel afgewaardeerde vorderingen op de dga of aan hem
verwante personen.</text:p>
        <text:p text:style-name="ifm_p_ifm">4.  Alle aanwezige bezittingen van het lichaam, worden aangewend ter
verkrijging van een lijfrente.</text:p>
        <text:p text:style-name="ifm_p_ifm">5.  Het eigenbeheerlichaam wordt geliquideerd direct na verkrijging van een
lijfrente.</text:p>
        <text:p text:style-name="ifm_p_mt.3.7mm_ifm">Als voldaan wordt aan deze voorwaarden kan, in geval van onderdekking, op
het moment van liquidatie van het lichaam het resterende deel van de ODV worden
aangemerkt als niet voor verwezenlijking vatbaar in de zin van artikel 19b,
eerste lid, onderdeel c, Wet LB (tekst 2016). Op grond van artikel 38p, vierde
lid, Wet LB is voornoemd artikel 19b ook van toepassing op een ODV. Het
prijsgeven van het resterende deel van de ODV leidt dan niet tot heffing van
loonheffingen en inkomstenbelasting.</text:p>
      </text:section>
      <text:p text:style-name="ifm_p_mt.3.7mm_indent.no_ifm">F</text:p>
      <text:p text:style-name="ifm_p_mt.3.7mm_ifm">Onder vernummering van onderdeel 5.5. tot 5.6. wordt een onderdeel
ingevoegd luidende:</text:p>
      <text:section text:style-name="ifm_sect_mleft.5.1mm_ifm" text:name="d15e133">
        <text:h text:style-name="ifm_p_font.bold_mt.5.08mm_page.keep-with-next_ifm" text:outline-level="4">5.5.<text:s/>ODV aanwenden ter verkrijging van een lijfrente na AOW-leeftijd plus
vijf jaar</text:h>
        <text:p text:style-name="ifm_p_mt.4.23mm_ifm">Om te kwalificeren als uitgave voor inkomensvoorziening wordt aan een
lijfrente onder meer de eis gesteld dat de termijnen uit hoofde van deze
lijfrente uiterlijk ingaan in het jaar waarin de belastingplichtige aan wie
deze termijnen toekomen, de leeftijd bereikt die vijf jaar hoger is dan de
AOW-leeftijd (artikel 3.125, eerste lid, onderdelen a en c, Wet IB 2001), dan
wel dat de eerste termijn wordt uitgekeerd uiterlijk in het jaar waarin de
belastingplichtige aan wie deze termijnen toekomen, de leeftijd bereikt die
vijf jaar hoger is dan de AOW-leeftijd (artikel 3.126a, vierde lid, onderdeel
a, onder 1°, Wet IB 2001).</text:p>
        <text:p text:style-name="ifm_p_mt.3.7mm_ifm">Deze leeftijdsgrens is in beginsel ook van toepassing op een lijfrente die
wordt verkregen door het aanwenden van een ODV. Op grond van artikel 10a.18,
vijfde lid, Wet IB 2001 mag de genoemde leeftijdsgrens echter onder nader te
stellen voorwaarden buiten toepassing worden gelaten.</text:p>
        <text:p text:style-name="ifm_p_mt.3.7mm_ifm">Dit onderdeel bevat de te stellen voorwaarden, bedoeld in artikel 10a.18,
vijfde lid, Wet IB 2001 wanneer een ODV geruisloos wordt aangewend ter
verkrijging van een lijfrente op een tijdstip later dan het jaar waarin de
belastingplichtige aan wie de lijfrentetermijnen toekomen, de leeftijd heeft
bereikt die vijf jaar hoger is dan de AOW-leeftijd.</text:p>
        <text:h text:style-name="ifm_p_font.bold_mt.3.7mm_page.keep-with-next_ifm" text:outline-level="4">Voorwaarden</text:h>
        <text:p text:style-name="ifm_p_mt.3.7mm_ifm">Voor de toepassing van artikel 10a.18, vijfde lid, Wet IB 2001 gelden de
volgende twee voorwaarden:</text:p>
        <text:p text:style-name="ifm_p_mt.3.7mm_ifm">1.  De termijnen uit hoofde van de lijfrente gaan direct na verkrijging
in.</text:p>
        <text:p text:style-name="ifm_p_ifm">2.  De minimale uitkeringsduur van 20 jaar genoemd in artikel 3.126a, vierde
lid, Wet IB 2001, mag worden verminderd met de periode die verstreken is tussen
het moment waarop de gerechtigde de AOW-leeftijd heeft bereikt en het moment
waarop de eerste termijn van de lijfrente wordt uitgekeerd.</text:p>
        <text:p text:style-name="ifm_p_mt.3.7mm_ifm">Omdat in deze gevallen de ODV-termijnen altijd reeds zijn ingegaan op het
moment dat de ODV wordt aangewend ter verkrijging van een lijfrente, gelden ook
de voorwaarden, zoals deze zijn opgenomen in onderdeel 5.4. van dit
besluit.</text:p>
      </text:section>
      <text:p text:style-name="ifm_p_mt.3.7mm_indent.no_ifm">G</text:p>
      <text:p text:style-name="ifm_p_mt.3.7mm_ifm">In onderdeel 6.1. wordt ‘onderdeel 6.3.’ vervangen door ‘onderdeel
6.4.’.</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april 2017.</text:p>
      <text:p text:style-name="ifm_p_mt.3.7mm_ifm">Dit besluit zal met de toelichting in de Staatscourant worden
geplaatst.</text:p>
      <text:p text:style-name="ifm_p_font.italic_mt.3.7mm_ifm">
                  Den Haag,
                   17 februari 2023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3">TOELICHTING</text:h>
      <text:p text:style-name="ifm_p_mt.4.23mm_ifm">In artikel I, onderdeel A, wordt aan onderdeel 1. Inleiding een passage
toegevoegd ter toelichting van de wijzigingen in dit besluit.</text:p>
      <text:p text:style-name="ifm_p_mt.3.7mm_ifm">Artikel I, onderdeel B, voegt in onderdeel 1.1. Gebruikte begrippen en
afkortingen de definitie lijfrente toe. Deze toevoeging houdt verband met de
wijziging van onderdeel 5.4. en de toevoeging van onderdeel 5.5. (nieuw).</text:p>
      <text:p text:style-name="ifm_p_mt.3.7mm_ifm">De in artikel I, onderdeel C, opgenomen wijziging voorziet in het herstel
van een onjuiste verwijzing.</text:p>
      <text:p text:style-name="ifm_p_mt.3.7mm_ifm">Artikel I, onderdeel D, betreft een redactionele wijziging van onderdeel
5.1. in verband met de toevoeging van een nieuw onderdeel 5.5.</text:p>
      <text:p text:style-name="ifm_p_mt.3.7mm_ifm">De in artikel I, onderdeel E, opgenomen wijziging betreft een
actualisering. Met ingang van 1 januari 2023 is, met terugwerkende kracht tot
en met 1 april 2017, in artikel 38p, vijfde lid, van de Wet op de loonbelasting
1964 opgenomen dat onder door de Minister van Financiën te stellen voorwaarden
een aanspraak ingevolge een oudedagsverplichting ook na ingang van de termijnen
uit deze oudedagsverplichting fiscaal geruisloos kan worden aangewend ter
verkrijging van een lijfrenteverzekering, een lijfrenterekening of een
lijfrentebeleggingsrecht. Dit artikel voorziet in de voorwaarden.</text:p>
      <text:p text:style-name="ifm_p_mt.3.7mm_ifm">De in artikel I, onderdeel F, opgenomen wijziging betreft de toevoeging van
een nieuw onderdeel 5.5. In verband hiermee wordt onderdeel 5.5. vernummerd tot
onderdeel 5.6. In onderdeel 5.5. (nieuw) zijn de met ingang van 1 januari 2023,
met terugwerkende kracht tot en met 1 april 2017, in artikel 10a.18, vijfde
lid, van de Wet inkomstenbelasting 2001 genoemde voorwaarden opgenomen voor het
met toepassing van artikel 38p, eerste lid, van de Wet op de loonbelasting 1964
aanwenden van een aanspraak ingevolge een oudedagsverplichting ter verkrijging
van een lijfrenteverzekering, lijfrenterekening of lijfrentebeleggingsrecht op
een tijdstip later dan het jaar waarin de belastingplichtige aan wie de
lijfrentetermijnen toekomen, de leeftijd heeft bereikt die vijf jaar hoger is
dan de AOW-leeftijd. Overigens was in het Besluit aanwenden
oudedagsverplichting voor lijfrente na uiterste ingangsdatum lijfrente van
22 juni 2022, vooruitlopend op wetgeving al een goedkeuring onder voorwaarden
opgenomen voor het uiterste moment waarop een aanspraak ingevolge een
oudedagsverplichting kan worden aangewend ter verkrijging van een
lijfrenteverzekering, lijfrenterekening of lijfrentebeleggingsrecht. Dit
besluit is vervallen na inwerkingtreding van de hiervoor genoemde
wetswijziging.</text:p>
      <text:p text:style-name="ifm_p_mt.3.7mm_ifm">De in artikel I, onderdeel G, opgenomen wijziging voorziet in het herstel
van een onjuiste verwijzing.</text:p>
      <text:p text:style-name="ifm_p_mt.3.7mm_ifm">Artikel II regelt de datum van inwerkingtreding van de onderhavige
wijzigingen. Deze datum wordt gesteld op de dag na de datum van uitgifte van de
Staatscourant waarin het wordt geplaats en werkt terug tot en met 1 april 2017.
Dit besluit is na de inwerkingtreding terstond uitgewerkt en bevat daarom geen
vervalbepaling (zie
Aanwijzing 6.25 Aanwijzingen voor de regelgeving
(Stcrt. 1992, 230)).</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305</text:span><text:tab/>3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305</text:span><text:tab/>3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van 11 december 2018, loonheffingen, inkomstenbelasting. Pensioenen; verzamelbesluit diverse onderwerpen, nr. 2018-28514 (Stcrt. 2018-6865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3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05</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van 11 december 2018, loonheffingen, inkomstenbelasting. Pensioenen; verzamelbesluit diverse onderwerpen, nr. 2018-28514 (Stcrt. 2018-68653)</meta:user-defined>
    <meta:user-defined meta:name="DCTERMS.alternative"/>
    <meta:user-defined meta:name="DCTERMS.W3CDTF/OVERHEIDop.datumOndertekening">2023-02-17</meta:user-defined>
    <meta:user-defined meta:name="DCTERMS.W3CDTF/DCTERMS.available">2023-03-03</meta:user-defined>
    <meta:user-defined meta:name="OVERHEIDop.Ruimtelijkplan/OVERHEIDop.bekendmakingBetreffendePlan"/>
  </office:meta>
</office:document-meta>
</file>