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8400*"/>
    </style:style>
    <style:style style:family="table-column" style:name="table1.tg1.col5">
      <style:table-column-properties style:rel-column-width="4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februari 2023, nr. 2023000280 tot aanwijzing van een
onroerende zaak ter onteigening in de gemeente Harderwijk krachtens artikel 78
van de onteigeningswet (onteigeningsplan Onteigening Begraafplaats Elzenhof
Uitbreiding)</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de gemeente Harderwijk (hierna verzoeker)
heeft Ons bij besluit van 12 mei 2022, kenmerk 02430000052664 / 02430000226917
verzocht, om in die gemeente over te gaan tot het aanwijzen van een onroerende
zaak ter onteigening, begrepen in het onteigeningsplan Onteigening
Begraafplaats Elzenhof Uitbreiding. De onroerende zaak is nodig voor de
uitvoering van het bestemmingsplan Begraafplaats Elzenhof. Burgemeester en
wethouders van Harderwijk hebben bij brief van 15 juni 2022, kenmerk
02430000052664 / 02430000325121 het verzoek aan Ons ter besluitvorming
voorgedragen en bij brief op 13 juli 2022, kenmerk 02430000052664 /
02430000370671 de onteigeningsstukken aangevuld.</text:p>
      <text:h text:style-name="ifm_p_font.italic_mt.3.7mm_page.keep-with-next_ifm" text:outline-level="2">Planologische grondslag</text:h>
      <text:p text:style-name="ifm_p_mt.3.7mm_ifm">De onroerende zaak die in het onteigeningsplan is begrepen, is
gelegen in het bestemmingsplan Begraafplaats Elzenhof, verder te noemen: het
bestemmingsplan. Het bestemmingsplan is op 17 juni 1999 vastgesteld door de
gemeenteraad van Harderwijk en is vanaf 10 oktober 2001
onherroepelijk.</text:p>
      <text:p text:style-name="ifm_p_mt.3.7mm_ifm">Aan de onroerende zaak zijn de onderscheiden bestemmingen
Begraafplaats, Groenvoorzieningen en de dubbelbestemming Hoogspanningsleid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5 september 2022 tot en met 26 oktober 2022 in de gemeente
Harderwijk en bij Rijkswaterstaat Corporate Dienst te Utrecht ter inzage
gelegen.</text:p>
      <text:p text:style-name="ifm_p_mt.3.7mm_ifm">Overeenkomstig artikel 3:12 van de Awb heeft de burgemeester
van Harderwijk van het ontwerp koninklijk besluit en van de terinzagelegging
van de onteigeningsstukken op 14 september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de
begraafplaats Elzenhof in de gemeente Harderwijk. In 2003 is de eerste fase van
de begraafplaats gerealiseerd, namelijk de hoofdbebouwing en een gebied met
voldoende mogelijkheid om de eerste jaren te begraven.</text:p>
      <text:p text:style-name="ifm_p_mt.3.7mm_ifm">De tweede en derde fase betreffen een uitbreiding van de
begraafplaats en worden gelijktijdig gerealiseerd. De uitbreiding is
noodzakelijk om nu en in de toekomst te kunnen blijven voldoen aan de
wettelijke verplichting om voldoende plekken beschikbaar te hebben voor
begraven. In deze fasen zullen werken worden aangelegd ten behoeve van regulier
begraven en natuurbegraven. Tevens zal een natuurstenen waterelement worden
aangelegd. Op de in het verzoek betrokken onroerende zaak worden velden voor
begraafkamers geprojecteerd met bijbehorende infrastructuur en
groeninrichting.</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Om de werken en werkzaamheden ter uitvoering van het
bestemmingsplan tijdig te kunnen realiseren, wenst de gemeente Harderwijk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Harderwijk tot zijn onteigeningsverzoek besloten, om
de tijdige verwezenlijking van het bestemmingsplan zeker te
stellen.</text:p>
      <text:p text:style-name="ifm_p_mt.3.7mm_ifm">Uit de Ons bij het verzoek overgelegde zakelijke beschrijving
blijkt dat voor de realisatie van de tweede en derde fase, de werken al in 2020
zijn aanbesteed en gegund. De feitelijke werkzaamheden zijn medio 2021
aangevangen en zijn, met uitzondering van de werkzaamheden voorzien op de in de
onteigening betrokken onroerende zaak, begin oktober 2022 afgerond. Verzoeker
zal zo spoedig mogelijk na verwerving van de in de onteigening betrokken
onroerende zaak, de werkzaamheden aldaar aanvang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Harderwijk de
vrije eigendom van de door Ons ter onteigening aan te wijzen onroerende zaak
verkrijgt.</text:p>
      <text:p text:style-name="ifm_p_mt.3.7mm_ifm">Wij zullen, gelet op het hierboven gestelde, het verzoek van de
gemeente Harderwijk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17 november 2022,
nr. RWS-2022/34265, Rijkswaterstaat Corporate Dienst;</text:p>
      <text:p text:style-name="ifm_p_mt.3.7mm_ifm">gelezen het besluit van de gemeenteraad van de Harderwijk van
12 mei 2022, kenmerk 02430000052664 / 02430000226917;</text:p>
      <text:p text:style-name="ifm_p_mt.3.7mm_ifm">gelezen de voordracht van burgemeester en
wethouders van Harderwijk van 15 juni 2022, kenmerk 02430000052664 /
02430000325121;</text:p>
      <text:p text:style-name="ifm_p_mt.3.7mm_ifm">gelezen de brief van burgemeester en wethouders van Harderwijk
13 juli 2022, kenmerk 02430000052664 / 02430000370671;</text:p>
      <text:p text:style-name="ifm_p_mt.3.7mm_ifm">de Afdeling advisering van de Raad van State
gehoord, advies van 11 januari 2023, W04.22.00171/I;</text:p>
      <text:p text:style-name="ifm_p_mt.3.7mm_ifm">gezien het nader rapport van Onze Minister voor
Volkshuisvesting en Ruimtelijke Ordening van 7 februari 2023,
nr. RWS-2023/1477, Rijkswaterstaat Corporate Dienst.</text:p>
      <text:p text:style-name="ifm_p_mt.3.7mm_indent.0mm_ifm">Hebben Wij goedgevonden en verstaan:</text:p>
      <text:p text:style-name="ifm_p_mt.3.7mm_ifm">Voor de uitvoering van het bestemmingsplan Begraafplaats Elzenhof van de
gemeente Harderwijk ten name van die gemeente ter onteigening aan te wijzen de
onroerende zaak, aangeduid op de grondtekening die ingevolge artikel 78 van de
onteigeningswet in de gemeente Harderwijk en bij Rijkswaterstaat Corporate
Dienst te Utrecht ter inzage heeft gelegen en die zijn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0 februari 2023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KEN</text:span></text:p>
      <text:p text:style-name="ifm_p_ifm"><text:span text:style-name="ifm_span_font.bold_ifm">ONTEIGENINGSPLAN: Onteigening Begraafplaats Elzenhof
Uitbreiding</text:span></text:p>
      <text:p text:style-name="ifm_p_ifm"><text:span text:style-name="ifm_span_font.bold_ifm">VERZOEKENDE INSTANTIE: gemeente Harderwijk</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 Kadastraal bekend als gemeente Harderwijk</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3.329</text:p>
          </table:table-cell>
          <table:table-cell table:style-name="table.cell.border-bottom.padding-top.top.pleft.pright">
            <text:p text:style-name="text.cell.7.left">3.340</text:p>
          </table:table-cell>
          <table:table-cell table:style-name="table.cell.border-bottom.padding-top.top.pleft.pright">
            <text:p text:style-name="text.cell.7.left">B 3982</text:p>
          </table:table-cell>
          <table:table-cell table:style-name="table.cell.border-bottom.padding-top.top.pleft.pright">
            <text:p text:style-name="text.cell.7.left">Marten van den Berg, gehuwd met Greetje Beelen, Nunspe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89</text:span><text:tab/>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89</text:span><text:tab/>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februari 2023, nr. 2023000280 tot aanwijzing van een onroerende zaak ter onteigening in de gemeente Harderwijk krachtens artikel 78 van de onteigeningswet (onteigeningsplan Onteigening Begraafplaats Elzenhof Uitbreiding)</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6289</meta:user-defined>
    <meta:user-defined meta:name="OVERHEIDop.datumEindeReactietermijn">2023-02-28</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8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0 februari 2023, nr. 2023000280 tot aanwijzing van een onroerende zaak ter onteigening in de gemeente Harderwijk krachtens artikel 78 van de onteigeningswet (onteigeningsplan Onteigening Begraafplaats Elzenhof Uitbreiding)</meta:user-defined>
    <meta:user-defined meta:name="DCTERMS.W3CDTF/DCTERMS.available">2023-03-07</meta:user-defined>
  </office:meta>
</office:document-meta>
</file>