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MLT Deelen (33C01), zaak: 2022/1330,
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15 juli 2022 een aanvraag
om een omgevingsvergunning ontvangen van het Rijksvastgoedbedrijf voor de
inrichting 33C01 – MLT Deelen aan de Koningsweg 30F, 6816 TG Arnhem.</text:p>
      <text:p text:style-name="ifm_p_mt.3.7mm_ifm">Het betreft een inrichting voor 33C01 MLT Deelen aan de Koningsweg 30F,
6816TG Arnhem. De aanvraag betreft 2022/1330 uitgebreide procedure.</text:p>
      <text:h text:style-name="ifm_p_font.bold_mt.5.08mm_page.keep-with-next_ifm" text:outline-level="4">Inzage</text:h>
      <text:p text:style-name="ifm_p_mt.4.23mm_ifm">U kunt de ontwerpbeschikking en overige van belang zijnde stukken tijdens
kantooruren van 28 februari 2023 tot en met 10 april 2023 op de volgende plaats
inzien:</text:p>
      <text:p text:style-name="ifm_p_ifm">–  de gemeente Arnhem, Koningstraat 38 te Arnhem (maandag t/m vrijdag 09.00
tot 16.00 uur, donderdag tot 20.00 uur);</text:p>
      <text:p text:style-name="ifm_p_ifm">–  de gemeente Ede, Raadhuis De Doelen (ingang Bouwen, Wonen, Milieu),
Achterdoelen te Ede;</text:p>
      <text:h text:style-name="ifm_p_font.bold_mt.5.08mm_page.keep-with-next_ifm" text:outline-level="4">Zienswijze</text:h>
      <text:p text:style-name="ifm_p_mt.4.23mm_ifm">Tijdens de inzage periode kunnen schriftelijk zienswijzen worden
ingebracht.</text:p>
      <text:p text:style-name="ifm_p_ifm">Zij moeten worden gericht aan het de Inspectie Leefomgeving en Transport,
AIB/VVAIB, Postbus 16191, 2500 BD Den Haag. In deze periode kunnen ook
mondeling zienswijzen worden ingebracht. Dit kan telefonisch of na
afspraak.</text:p>
      <text:h text:style-name="ifm_p_font.bold_mt.5.08mm_page.keep-with-next_ifm" text:outline-level="4">Inlichtingen</text:h>
      <text:p text:style-name="ifm_p_mt.4.23mm_ifm">Meld- en Informatiecentrum (MIC): telefoonnr. 088-489 00 00 en op
www.ilent.nl</text:p>
      <text:p text:style-name="ifm_p_ifm">Zaaknummer: 2022/133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276</text:span><text:tab/>28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276</text:span><text:tab/>28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MLT Deelen (33C01), zaak: 2022/133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62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7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MLT Deelen (33C01), zaak: 2022/1330, Inspectie Leefomgeving en Transport</meta:user-defined>
    <meta:user-defined meta:name="DCTERMS.W3CDTF/DCTERMS.available">2023-02-28</meta:user-defined>
  </office:meta>
</office:document-meta>
</file>