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K18b, Ministerie van Economische Zaken en Klimaat</text:h>
      <text:p text:style-name="ifm_p_font.italic_mt.7.4mm_ifm">V-33183</text:p>
      <text:h text:style-name="ifm_p_font.bold_mt.5.08mm_page.keep-with-next_ifm" text:outline-level="4">Aanvraag</text:h>
      <text:p text:style-name="ifm_p_mt.4.23mm_ifm">Bij brief van 8 september 2022, ontvangen op 22 september 2022, heeft de houder van de winningsvergunning voor koolwaterstoffen voor blokdeel K18b, Wintershall Noordzee B.V., Nederlandse Aardolie Maatschappij B.V. en RockRose (NL) CS1 B.V. op grond van artikel 18, derde lid, van de Mijnbouwwet een aanvraag ingediend om verlenging van het tijdvak, waarvoor deze winningsvergunning geldt, met zeventien jaar.</text:p>
      <text:p text:style-name="ifm_p_mt.3.7mm_ifm">K18b is een deel van blok K18,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zeventien jaar te verlengen.</text:p>
      <text:p text:style-name="ifm_p_mt.3.7mm_ifm">De beschikking waarbij het tijdvak waarvoor winningsvergunning K18b geldt wordt verlengd, kan worden ingezien op de website www.mijnbouwvergunningen.nl. </text:p>
      <text:p text:style-name="ifm_p_mt.3.7mm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63</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63</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K18b,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2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verlenging winningsvergunning koolwaterstoffen blokdeel K18b, Ministerie van Economische Zaken en Klimaat</meta:user-defined>
    <meta:user-defined meta:name="DCTERMS.W3CDTF/DCTERMS.available">2023-02-23</meta:user-defined>
  </office:meta>
</office:document-meta>
</file>