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9000*"/>
    </style:style>
    <style:style style:family="table-column" style:name="table1.tg1.col4">
      <style:table-column-properties style:rel-column-width="4000*"/>
    </style:style>
    <style:style style:family="table-column" style:name="table2.tg1.col1">
      <style:table-column-properties style:rel-column-width="18100*"/>
    </style:style>
    <style:style style:family="table-column" style:name="table2.tg1.col2">
      <style:table-column-properties style:rel-column-width="26600*"/>
    </style:style>
    <style:style style:family="table-column" style:name="table3.tg1.col1">
      <style:table-column-properties style:rel-column-width="21200*"/>
    </style:style>
    <style:style style:family="table-column" style:name="table3.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ummit grant, Nederlandse Organisatie voor Wetenschappelijk Onderzoek</text:h>
      <text:p text:style-name="ifm_p_mt.7.4mm_ifm"><text:span text:style-name="ifm_span_font.bold_mt.7.4mm_ifm">Exacte en Natuurwetenschappen</text:span></text:p>
      <text:p text:style-name="ifm_p_ifm"><text:span text:style-name="ifm_span_font.bold_ifm">Sociale en Geesteswetenschappen</text:span></text:p>
      <text:p text:style-name="ifm_p_ifm"><text:span text:style-name="ifm_span_font.bold_ifm">Toegepaste en Technische Wetenschappen</text:span></text:p>
      <text:p text:style-name="ifm_p_ifm"><text:span text:style-name="ifm_span_font.bold_ifm">Zon Mw</text:span></text:p>
      <text:p text:style-name="ifm_p_mt.3.7mm_ifm"><text:span text:style-name="ifm_span_font.bold_ifm">2023</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2</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In deze Call for proposals leest u hoe de aanvraagprocedure is ingericht voor de subsidieronde ‘Summit grant’.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p text:style-name="ifm_p_mt.4.23mm_ifm">Het Ministerie van Onderwijs, Cultuur en Wetenschap heeft voor de Summit grant eenmalig een bedrag beschikbaar gesteld om wetenschappelijke samenwerkingsverbanden van wereldklasse voor een periode van 10 jaar onderzoek te laten doen. Onderzoek van wereldklasse heeft wetenschappelijke impact, passend bij het wetenschappelijk veld waarin het onderzoek wordt uitgevoerd. Het onderzoek kenmerkt zich door een gezonde onderzoekscultuur, die bijdraagt aan een academische wereld waarin samenwerking, respect, veiligheid en onderling vertrouwen centraal staan. Binnen deze onderzoekscultuur zijn sociale veiligheid en wetenschappelijke integriteit een vanzelfsprekendheid. Met de financiering van dit onderzoek krijgt het samenwerkingsverband de kans om gedurende de financieringsperiode in rust en met ruimte te werken aan het onderzoek. Van dit onderzoek wordt verwacht dat het de potentie heeft om tot een significante verschuiving of vooruitgang te komen in het inzicht in bestaande begrippen, methoden, conceptuele kaders, tools of technieken. Nieuwe ontdekkingen leiden tot zowel een bijzondere voortbouwing van huidige kennis als tot een radicale herziening daarvan.</text:p>
      <text:p text:style-name="ifm_p_mt.3.7mm_ifm">De naam Summit grant beschrijft precies dat wat NWO wil financieren met deze subsidieronde: de top van samenwerkende wetenschappers, waarbij <text:span text:style-name="ifm_span_font.italic_ifm">summit</text:span> staat voor zowel een top van een berg als een samenkomst van mensen. Het is een <text:span text:style-name="ifm_span_font.italic_ifm">grant</text:span>, omdat het specifiek wordt toegekend aan bestaande samenwerkingsverbanden, die daarmee in rust en ruimte onderzoek kunnen doen voor een periode van 10 jaar.</text:p>
      <text:h text:style-name="ifm_p_font.bold-italic_mt.5.08mm_page.keep-with-next_ifm" text:outline-level="5">1.2<text:s/>Beschikbaar budget</text:h>
      <text:p text:style-name="ifm_p_mt.4.23mm_ifm">Het subsidieplafond voor deze Call for proposals bedraagt in totaal € in totaal € 188.000.000. Binnen deze Call for proposals worden naar verwachting 6 à 7 aanvragen toegewezen met een omvang tussen € 15.000.000 en € 40.000.000. Bij het verdelen van het subsidiebudget geldt de volgende procedure.</text:p>
      <text:p text:style-name="ifm_p_mt.3.7mm_ifm">Na vaststelling van de prioritering door de beoordelingscommissie (zie paragraaf 4.2.10) geldt het volgende. Ten eerste zullen de aanvragen met de kwalificatie ‘excellent’ op volgorde van de prioritering worden toegewezen.</text:p>
      <text:p text:style-name="ifm_p_ifm">Indien er daarna nog budget resteert zal vervolgens per wetenschapsdomein de hoogst geprioriteerde aanvraag met kwalificatie ‘zeer goed’ worden toegewezen, tenzij er voor dat wetenschapsdomein geen enkele aanvraag de kwalificatie ‘zeer goed’ heeft ontvangen. Dit is alleen van toepassing als het wetenschapsdomein in kwestie nog geen toewijzing heeft binnen de excellente aanvragen.</text:p>
      <text:p text:style-name="ifm_p_ifm">De bewuste wetenschapsdomeinen zijn: Sociale en Geesteswetenschappen (SGW), Exacte en Natuurwetenschappen (ENW), Toegepaste en Technische Wetenschappen (TTW) en Medische Wetenschappen (MW).</text:p>
      <text:p text:style-name="ifm_p_mt.3.7mm_ifm">Indien er daarna nog budget resteert, zullen de overige aanvragen met de kwalificatie ‘zeer goed’ op volgorde van de prioritering worden toegewezen ongeacht het wetenschapsdomein waaronder de aanvraag ressorteert, totdat het subsidieplafond is bereikt. De raad van bestuur kan vervolgens, indien het budget niet toereikend is voor toewijzing van de volgende aanvraag in de prioritering, van die prioritering afwijken en de daarop volgende aanvraag in de prioritering toewijzen. Deze aanvraag voldoet aan de minimumkwalificatie én past binnen het resterende budget.</text:p>
      <text:h text:style-name="ifm_p_font.bold-italic_mt.5.08mm_page.keep-with-next_ifm" text:outline-level="5">1.3<text:s/>Indieningsdeadline(s)</text:h>
      <text:p text:style-name="ifm_p_mt.4.23mm_ifm">De deadline voor het indienen van vooraanmeldingen is <text:span text:style-name="ifm_span_font.bold_mt.4.23mm_ifm">2 januari 2023</text:span>, voor 14:00:00 CEST. De deadline voor het indienen van aanvragen is <text:span text:style-name="ifm_span_font.bold_mt.4.23mm_ifm">23 januari 2024</text:span>, voor 14:00:00 CET.</text:p>
      <text:p text:style-name="ifm_p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 Summit grant richt zich op wetenschappelijke samenwerkingsverbanden die in bestaande samenwerking, bewezen hebben dat zij tot de absolute wereldtop behoren of hier heel dichtbij zitten en de sprong naar de absolute wereldtop met dit instrument kunnen maken. De samenwerkingsverbanden kunnen aantonen dat zij in staat zijn langdurig en op dit zeer hoge niveau onderzoek te doen. Onderzoek van wereldklasse heeft wetenschappelijke impact, passend bij het het wetenschappelijk veld waarin het onderzoek wordt uitgevoerd. Het onderzoek kenmerkt zich door een gezonde onderzoekscultuur, die bijdraagt aan een academische wereld waarin samenwerking, respect, veiligheid en onderling vertrouwen centraal staan. Binnen deze onderzoekscultuur zijn sociale veiligheid en wetenschappelijke integriteit een vanzelfsprekendheid.</text:p>
      <text:p text:style-name="ifm_p_ifm">Het Ministerie van Onderwijs, Cultuur en Wetenschap wil met de inzet van de middelen voor dit programma uitzonderlijke kwaliteit van onderzoek bevorderen en tevens een schaalsprong realiseren met het gefinancierde onderzoek. De schaalsprong kenmerkt zicht door een significante verschuiving, vooruitgang in of inzicht in bestaande begrippen en methoden, conceptuele kaders, tools of technieken. Bij een schaalsprong kan gedacht worden aan een vergroting, verbreding of verdieping van de bovengenoemde onderdelen. Het programma heeft de potentie om (inter)nationaal baanbrekend onderzoek te stimuleren. Het gaat hierbij om de lange termijn (10 jaar), waarbij de impuls van het programma ook bijdraagt aan het behouden van een sterke positie in en ontwikkeling van een veld na die 10 jaar. De subsidies zijn bedoeld voor de breedte van de wetenschap. Toewijzingen zullen plaatsvinden in uiteenlopende wetenschapsgebied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De Colleges van Bestuur van universiteiten gevestigd in het Koninkrijk der Nederlanden, de Raden van Bestuur van de Universitaire Medische Centra, het bestuur van de KNAW-instituten en het bestuur van de NWO-instituten kunnen samenwerkingsverbanden voordragen bij NWO. Let op! Er geldt een beperkte indienmogelijkheid. Elk bestuur mag maximaal twee (2) samenwerkingsverbanden voordragen. Een samenwerkingsverband mag slechts een keer worden voorgedragen. De technische indiening in het elektronische indiensysteem van NWO dient te geschieden door de hoofdaanvrager van het samenwerkingsverband. Deze persoon is het eerste aanspreekpunt voor het programma.</text:p>
      <text:p text:style-name="ifm_p_mt.3.7mm_ifm">Een samenwerkingsverband bestaat uit meer dan vier onderzoekers uit één of meerdere vakgebieden. Het voorgedragen samenwerkingsverband is een bestaande samenwerking, die kan voortkomen uit Nederlandse onderzoeksscholen, maar ook uit een krachtenbundeling van invloedrijke onderzoekers en onderzoeksgroepen.</text:p>
      <text:p text:style-name="ifm_p_mt.3.7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aanvrager optreden als zij in vaste dienst zijn (en derhalve een bezoldigd dienstverband voor onbepaalde tijd hebben) hebben bij één van de onderstaande organisaties:</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tiek te Nijmegen;</text:p>
      <text:p text:style-name="ifm_p_ifm">−  NCB Naturalis;</text:p>
      <text:p text:style-name="ifm_p_ifm">−  Advanced Research Centre of NanoLithography (ARCNL);</text:p>
      <text:p text:style-name="ifm_p_ifm">−  Prinses Máxima Centrum.</text:p>
      <text:p text:style-name="ifm_p_mt.3.7mm_ifm">Personen met een nuluren-arbeidsovereenkomst of met een dienstverband voor bepaalde tijd (anders dan een tenure track) zijn uitgesloten van indiening.</text:p>
      <text:h text:style-name="ifm_p_font.bold-italic_mt.5.08mm_page.keep-with-next_ifm" text:outline-level="5">3.2<text:s/>Wat kan aangevraagd worden</text:h>
      <text:p text:style-name="ifm_p_mt.4.23mm_ifm">Voor een aanvraag in deze Call for proposals kan een totaalbedrag van minimaal € 15.000.000 en maximaal € 40.000.000 worden aangevraagd. De looptijd van het voorgestelde programma is 10 jaar.</text:p>
      <text:p text:style-name="ifm_p_mt.3.7mm_ifm">Financiering kan worden aangevraagd voor direct aan het onderzoeksprogramma of aan de organisatie van het samenwerkingsverband gerelateerde additionele (nieuwe) kosten. Hieronder vallen:</text:p>
      <text:p text:style-name="ifm_p_ifm">•  nieuw (en bestaand) personeel en materiële voorzieningen;</text:p>
      <text:p text:style-name="ifm_p_ifm">•  investeringen in apparatuur/infrastructuur en andere faciliteiten tot een maximum van 25% van de aangevraagde financiering;</text:p>
      <text:p text:style-name="ifm_p_ifm">•  managementkosten voor het samenwerkingsverband voor een periode van maximaal 10 jaar.</text:p>
      <text:p text:style-name="ifm_p_mt.3.7mm_ifm">De voor deze Call for proposals beschikbare budgetmodules (inclusief de maximum bedragen) staan vermeld in de tabel hieronder. Vraag alleen datgene aan wat essentieel is om het project uit te voeren. Een nadere toelichting op de budgetmodules vindt u in de bijlage bij deze Call for proposals (7.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UNL-tarieven of NFU-tarieven<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Engineering Doctorate degree (EngD)</text:p>
          </table:table-cell>
          <table:table-cell table:style-name="table.cell.border-bottom.border-right.padding-top.top.pleft.pright">
            <text:p text:style-name="text.cell.7.left">volgens UNL-tarieven of NFU-tarieven<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UNL-tarieven of NFU-tarieven<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volgens UNL-tarieven of NFU-tarieven<text:span text:style-name="ifm_span_font.superscript_ifm"><text:bookmark-ref text:reference-format="text" text:ref-name="n2">1</text:bookmark-ref></text:span> in combinatie met promovendi en/of postdoc(s)</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combinatie met promovendus en/of postdoc</text:p>
          </table:table-cell>
        </table:table-row>
        <table:table-row>
          <table:table-cell table:style-name="table.cell.border-bottom.border-left.border-right.padding-top.top.pleft.pright">
            <text:p text:style-name="text.cell.7.left">Personeel hogescholen, onderwijsinstellingen en overige organisaties</text:p>
          </table:table-cell>
          <table:table-cell table:style-name="table.cell.border-bottom.border-right.padding-top.top.pleft.pright">
            <text:p text:style-name="text.cell.7.left">volgens de op het moment van het subsidieverleningsbesluit geldende tarieven uit tabel 2.2, kolom ‘Uurtarief productieve uren, excl. btw’ van de Handleiding Overheidstarieven Salaristabellen | NWO.</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25% van het totaal aangevraagde budget</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n.v.t. (er geldt geen maximaal bedrag)</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n.v.t. (er geldt geen maximaal bedrag)</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Voor personeel in het buitenland worden de lokale tarieven vergoed. Er geldt echter een maximum, dat gebaseerd is op de UNL-tarieven verrekend met de waardes uit de NWO Country correction coefficients (CCC) tabel, zie Money Follows Cooperation | NWO.</text:p>
          </table:table-cell>
        </table:table-row>
      </table:table>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 aanbiedingsbrief voordragende instelling in het Engels (alleen bij vooraanmelding).</text:p>
      <text:p text:style-name="ifm_p_mt.3.7mm_ifm">Indien NWO een template beschikbaar heeft gesteld, dient de bijlage conform het NWO-template opgesteld te worden. Bijlagen dienen los van de aanvraag in ISAAC geüpload te worden. Alle bijlagen dienen als pdf-bestand (zonder beveiliging) te worden ingediend.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 </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maximaal twee (2) voordrachten per instelling van de genoemde instellingen in paragraaf 3.1;</text:p>
      <text:p text:style-name="ifm_p_ifm">−  hoofdaanvrager voldoet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10 jaa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italic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2<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vooraanmelding;</text:p>
      <text:p text:style-name="ifm_p_ifm">−  in behandeling nemen van de vooraanmelding;</text:p>
      <text:p text:style-name="ifm_p_ifm">−  preadvisering beoordelingscommissie van de vooraanmelding;</text:p>
      <text:p text:style-name="ifm_p_ifm">−  beoordeling van de vooraanmelding;</text:p>
      <text:p text:style-name="ifm_p_ifm">−  besluit vooraanmelding;</text:p>
      <text:p text:style-name="ifm_p_ifm">−  indiening van de aanvraag;</text:p>
      <text:p text:style-name="ifm_p_ifm">−  in behandeling nemen van de aanvraag;</text:p>
      <text:p text:style-name="ifm_p_ifm">−  preadvisering beoordelingscommiss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maximaal twee leden van elk (domein)besturen (ENW, SGW, SIA, TTW en ZonMW) en minimaal 4 internationale experts om de expertise van de commissie te verbreden. De taak van de beoordelingscommissie is om de ingediende aanvragen en de daarop betrekking hebbende stukken in onderlinge samenhang en op eigen merites te beoordelen op basis van de gegeven selectiecriteria in deze Call. De beoordelingscommissie kan voor de tweede fase met volledige aanvragen worden uitgebreid met specifieke expertise op het gebied van de uitgenodigde consortia voor het indienen van een volledige aanvraag.</text:p>
      <text:p text:style-name="ifm_p_mt.3.7mm_ifm">Vanwege de in de beoordelingscommissie aanwezige expertise,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website. De door u ingevulde vooraanmelding moet voor de deadline via ISAAC zijn ontvangen (zie paragraaf 1.3). De hoofdaanvrager ontvangt na indiening van de vooraanmelding een ontvangstbevestiging.</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 van de vooraanmelding</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p text:style-name="ifm_p_ifm">Alle aanvragers krijgen per e-mail bericht over de inhoudelijke preadviezen van de preadviseurs. Aanvragers hebben de mogelijkheid om op de preadviezen van de preadvieseurs binnen vijf werkdagen per e-mail naar NWO te reageren.</text:p>
      <text:h text:style-name="ifm_p_font.italic_mt.5.08mm_page.keep-with-next_ifm" text:outline-level="6">4.2.4<text:s/>Beoordeling vooraanmelding</text:h>
      <text:p text:style-name="ifm_p_mt.4.23mm_ifm">De preadviezen en de reacties van de aanvragers fungeren als startpunt voor de plenaire bespreking van de aanvragen door de beoordelingscommissie. De commissie stelt naar aanleiding van de bespreking een schriftelijk advies op aan de raad van bestuur van NWO over de kwaliteit en prioritering van de aanvragen. Dit advies baseert zij op de beoordelingscriteria. De aanvraag als geheel moet tenminste de kwalificatie excellent/zeer goed krijgen om in aanmerking te komen voor de subsidie. Daarnaast moet de aanvraag tevens op elk van de afzonderlijke beoordelingscriteria tenminste de kwalificatie excellent/zeer goed krijgen.</text:p>
      <text:h text:style-name="ifm_p_font.italic_mt.5.08mm_page.keep-with-next_ifm" text:outline-level="6">4.2.5<text:s/>Besluit Vooraanmelding</text:h>
      <text:p text:style-name="ifm_p_mt.4.23mm_ifm">De beoordeling van de vooraanmeldingen door de beoordelingscommissie resulteert in een advies aan de raad van bestuur van NWO. De raad van bestuur van NWO toetst de gevolgde procedure en het advies van de beoordelingscommissie en neemt een besluit aanvragers al dan niet uit te nodigen een volledige aanvraag in te dienen. Aanvragers die niet worden uitgenodigd een volledige aanvraag in te dienen ontvangen een afwijzingsbesluit over de aanvraag. Aanvragers die worden uitgenodigd een volledige aanvraag in te dienen ontvangen daarvoor een uitnodiging per email en per brief.</text:p>
      <text:h text:style-name="ifm_p_font.italic_mt.5.08mm_page.keep-with-next_ifm" text:outline-level="6">4.2.6<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7<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8<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p text:style-name="ifm_p_ifm">De beoordelingscommissie heeft op moment in de procedure de mogelijkheid om gebruik te maken van externe expertise door onafhankelijke experts op het specifieke terrein van de aanvraag om zo tot een beter inzicht te komen met betrekking tot de kwaliteit van de aanvraag.</text:p>
      <text:h text:style-name="ifm_p_font.italic_mt.5.08mm_page.keep-with-next_ifm" text:outline-level="6">4.2.9<text:s/>Interview</text:h>
      <text:p text:style-name="ifm_p_mt.4.23mm_ifm">De aanvragen worden aan de beoordelingscommissie voorgelegd. De beoordelingscommissie maakt op basis hiervan een eigen afweging. Vervolgens ontvangt de hoofdaanvrager voor het samenwerkingsverband een uitnodiging voor een interview.</text:p>
      <text:p text:style-name="ifm_p_ifm">Tijdens het interview heeft de beoordelingscommissie de gelegenheid om vragen te stellen. Het samenwerkingsverband kan hier tijdens het interview in de discussie met de commissie op reageren. Op deze wijze wordt hoor- en wederhoor toegepast. Het interview is een belangrijk onderdeel van de beoordeling.</text:p>
      <text:h text:style-name="ifm_p_font.italic_mt.5.08mm_page.keep-with-next_ifm" text:outline-level="6">4.2.10<text:s/>Vergadering van de beoordelingscommissie</text:h>
      <text:p text:style-name="ifm_p_mt.4.23mm_ifm">De preadviezen fungeren als startpunt voor de plenaire bespreking van de aanvragen door de beoordelingscommissie. De beoordelingscommissie maakt op basis van de aanvraag en het interview een eigen afweging. De commissie weegt de argumenten en of tijdens het interview goed ingegaan wordt op de vragen van de commissie.</text:p>
      <text:p text:style-name="ifm_p_ifm">De commissie stelt naar aanleiding van de bespreking een schriftelijk advies op aan de raad van bestuur van NWO over de kwaliteit en prioritering van de aanvragen. Dit advies baseert zij op de beoordelingscriteria. De aanvraag als geheel moet tenminste de kwalificatie excellent/zeer goed krijgen om in aanmerking te komen voor de subsidie. Daarnaast moet de aanvraag tevens op elk van de afzonderlijke beoordelingscriteria tenminste de kwalificatie excellent/zeer goed krijgen. Voor meer informatie over de kwalificaties zie www.nwo.nl/kwalificaties.</text:p>
      <text:p text:style-name="ifm_p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11<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kwaliteit van het samenwerkingsverband als hoogste eindigen. Als de ex aequo situatie daarmee niet wordt doorbroken, zal de aanvraag met de hoogste score op het criterium onderzoeksprogramma en toekomstvisie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2<text:s/>Besluitvorming</text:h>
      <text:p text:style-name="ifm_p_mt.4.23mm_ifm">Tot slot toetst de raad van bestuur de gevolgde procedure en het advies van de beoordelingscommissie. Vervolgens stelt het de definitieve kwalificaties vast en besluit over toe- en afwijzing van de aanvragen.</text:p>
      <text:h text:style-name="ifm_p_font.italic_mt.5.08mm_page.keep-with-next_ifm" text:outline-level="6">4.2.13<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20 juni 2023 14:00:00 CEST</text:p>
          </table:table-cell>
          <table:table-cell table:style-name="table.cell.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Juli – augustus 2023</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Begin oktober</text:p>
          </table:table-cell>
          <table:table-cell table:style-name="table.cell.border-bottom.border-right.padding-top.top.pleft.pright">
            <text:p text:style-name="text.cell.7.left">Aanvragers ontvangen besluit wel/niet uitwerken vooraanmelding tot een aanvraa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januari 2024 14:00:00 CE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Eind februari 2024</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Begin maart 2024</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Eind maart 2024</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Kwaliteit van het consortium (vooraanmelding 80%, volledige aanvraag 20%)</text:p>
      <text:p text:style-name="ifm_p_ifm">•  Er is sprake van een langer bestaand samenwerkingsverband, dat bestaat uit onderzoekers met wetenschappelijke expertise en capaciteit om een groot project succesvol uit te voeren.</text:p>
      <text:p text:style-name="ifm_p_ifm">•  Het consortium van onderzoekers behoort aantoonbaar tot de absolute internationale wetenschappelijke wereldtop, of zit hier heel dichtbij, en heeft in de afgelopen jaren haar waarde bewezen door hun bijdrage aan essentiële inzichten in het eigen wetenschapsveld;</text:p>
      <text:p text:style-name="ifm_p_ifm">•  Samenwerkingen zowel in het binnen- als buitenland tonen dat het consortium nationaal en internationaal goed is ingebed en daarmee behoort tot de wereldtop, of hier heel dicht bij zit.</text:p>
      <text:p text:style-name="ifm_p_ifm">•  Het samenwerkingsverband bevordert synergie en laat zien dat ze omstandigheden hebben gecreëerd en creëren waarin ruimte is om ieders capaciteiten te benutten en talent te ontwikkelen.</text:p>
      <text:p text:style-name="ifm_p_ifm">•  Het samenwerkingsverband laat zien dat ze een visie heeft op de dynamiek van samenwerkingen, zodat het samenwerkingsverband in de toekomst op een hoog niveau blijft functioneren en divers talent kan aantrekken en behouden uit binnen- en buitenland.</text:p>
      <text:p text:style-name="ifm_p_ifm">•  Het samenwerkingsverband bestaat zoveel mogelijk uit een divers team met een mix van leeftijden, gender en culturele achtergrond, waardoor het gehele team elkaar versterkt.</text:p>
      <text:p text:style-name="ifm_p_ifm">2.  Onderzoeksprogramma en toekomstvisie (vooraanmelding 20%, volledige aanvraag 80%)</text:p>
      <text:p text:style-name="ifm_p_ifm">•  Het consortium toont in de aanvraag aan dat zij een heldere visie heeft op de onderzoeks-strategie (inclusief de huidige en benodigde mensen, infrastructuur, etc.) en de wijze waarop zij met behulp van de middelen de beoogde schaalsprong bereikt.</text:p>
      <text:p text:style-name="ifm_p_ifm">•  Het consortium toont aan dat het voorgestelde onderzoek zich richt op belangrijke wetenschappelijke uitdagingen, dat de doelen ambitieus en voorbij de state-of-the-art zijn en het voorgestelde onderzoek high risk, high gain is.</text:p>
      <text:p text:style-name="ifm_p_ifm">•  Het consortium toont aan dat de samenwerking leidt tot een meerwaarde voor het voorgestelde onderzoek.</text:p>
      <text:p text:style-name="ifm_p_ifm">•  Het onderzoeksprogramma is helder verwoord, waaronder vraagstelling en doelstellingen met duidelijke stappen voor het onderzoek en een duidelijke risicoanalyse.</text:p>
      <text:p text:style-name="ifm_p_ifm">•  Er is een heldere visie op het voortzetten van het onderzoek, inhoudelijk, personele samenstelling van het samenwerkingsverband en financieel, na de afloop van de financiering met de Summit gran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Tussentijdse vaststelling en verzoek tot voortzetting</text:h>
      <text:p text:style-name="ifm_p_mt.4.23mm_ifm">De ambitie van het instrument vraagt om een langere periode van budgettaire zekerheid en een langetermijn planning. De investeringen in mensen en faciliteiten behoeven dan ook een bepaalde continuïteit. Een positie in de wetenschappelijke voorhoede hangt af van het vermogen in te spelen op nieuwe ontwikkelingen in de wetenschap en ook van de aanwezigheid en aantrekkingskracht van onderzoekers die hun internationale faam dagelijks bewijzen. De toegewezen projecten worden daarom in het vijfde jaar geëvalueerd op basis van het oorspronkelijk ingediende plan, waarin de visie van het samenwerkingsverband wordt vermeld.</text:p>
      <text:p text:style-name="ifm_p_mt.3.7mm_ifm"><text:span text:style-name="ifm_span_font.italic_ifm">Tussentijdse vaststelling:</text:span></text:p>
      <text:p text:style-name="ifm_p_ifm">Vijf jaar na de start van het project dient het samenwerkingsverband binnen dertien weken een inhoudelijk en financieel verslag van de eerste vijf jaar van het project in bij NWO. NWO zal op basis van dit verslag de subsidie over de eerste vijf jaar vaststellen.</text:p>
      <text:p text:style-name="ifm_p_mt.3.7mm_ifm"><text:span text:style-name="ifm_span_font.italic_ifm">Verzoek tot voortzetting:</text:span></text:p>
      <text:p text:style-name="ifm_p_ifm">Vier jaar na de start van het project dient het samenwerkingsverband een verzoek tot voortzetting in bij NWO ten aanzien van de tweede vijf jaar van het project. De beoordeling van het verzoek tot voortzetting zal plaatsvinden door een onafhankelijke evaluatiecommissie.</text:p>
      <text:p text:style-name="ifm_p_ifm">Deze commissie beoordeelt dit aan hand van de volgende criteria:</text:p>
      <text:p text:style-name="ifm_p_ifm">1.  de haalbaarheid van de projectdoelen</text:p>
      <text:p text:style-name="ifm_p_ifm">2.  de noodzakelijkheid van de resterende subsidie voor een succesvolle afronding van het project</text:p>
      <text:p text:style-name="ifm_p_mt.3.7mm_ifm">De commissie stelt naar aanleiding van de beoordeling een schriftelijk advies op aan de raad van bestuur van NWO. Het verzoek tot voortzetting moet tenminste de kwalificatie zeer goed krijgen om in aanmerking te komen voor toewijzing. Daarnaast moet het verzoek tot voortzetting tevens op beide criteria tenminste de kwalificatie zeer goed krijgen. Op basis van het advies van de commissie wordt door de raad van bestuur van NWO een besluit genomen over continuering van de financiering.</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text:h>
      <text:p text:style-name="ifm_p_mt.4.23mm_ifm">Met betrekking tot de intellectuele eigendom (IE) geldt het NWO IE-beleid. Het NWO IE-beleid is te vinden in hoofdstuk 4 van de NWO Subsidieregeling 2017.</text:p>
      <text:p text:style-name="ifm_p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5.08mm_page.keep-with-next_ifm" text:outline-level="6">Wetenschappelijke artikelen</text:h>
      <text:p text:style-name="ifm_p_mt.4.23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italic_mt.5.08mm_page.keep-with-next_ifm" text:outline-level="6">Boeken</text:h>
      <text:p text:style-name="ifm_p_mt.4.23mm_ifm">Voor boeken, boekhoofdstukken en bundels gelden afwijkende voorwaarden. Zie daarover de Beleidsregel Open Access op Open Science | NWO.</text:p>
      <text:h text:style-name="ifm_p_font.italic_mt.5.08mm_page.keep-with-next_ifm" text:outline-level="6">CC BY licentie</text:h>
      <text:p text:style-name="ifm_p_mt.4.23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5.08mm_page.keep-with-next_ifm" text:outline-level="6">Kosten</text:h>
      <text:p text:style-name="ifm_p_mt.4.23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Mevr. Yvette Tuin</text:p>
      <text:p text:style-name="ifm_p_ifm">Telefoon: +31 (0)70 349 45 63</text:p>
      <text:p text:style-name="ifm_p_ifm">E-mail: summit@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text:h>
      <text:h text:style-name="ifm_p_font.bold-italic_mt.5.08mm_page.keep-with-next_ifm" text:outline-level="5">7.1<text:s/>Toelichting op 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Salaristabellen | NWO).</text:p>
      <text:p text:style-name="ifm_p_ifm">−  Voor universitair medisch centra worden salariskosten gefinancierd conform de op het moment van subsidieverlening geldende NFU-salaristabellen (Salaristabellen | NWO).</text:p>
      <text:p text:style-name="ifm_p_ifm">−  Voor personeel van hogescholen, onderwijsinstellingen en overige organisaties worden salariskosten gefinancierd op basis van de cao-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eilanden onder andere voorwaarden in dienst neemt dan in Europees Nederland. Arbeidsvoorwaarden | Werken bij Rijksdienst Caribisch Nederland | Rijksdienst Caribisch Nederland (rijksdienstcn.com).</text:p>
      <text:p text:style-name="ifm_p_mt.3.7mm_ifm">NWO past eenmalig een ambtshalve indexering van de salariskosten<text:note text:id="n3" text:note-class="footnote"><text:note-citation text:label="2 ">2</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de raad van bestuur positief beslist op het verzoek tot voortzetting (zie paragraaf 5.1.1) zullen de salariskosten voor de tweede vijf jaar van het project ambtshalve worden geindexeerd op basis van de op dat moment geldende tarieven. Dit is niet van invloed op de hoogte van het subsidieplafond.</text:p>
      <text:p text:style-name="ifm_p_mt.3.7mm_ifm">De tarieven voor alle budgetmodules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italic_mt.5.08mm_page.keep-with-next_ifm" text:outline-level="6">Promovendus (inclusief MD-PhD)</text:h>
      <text:p text:style-name="ifm_p_mt.4.23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italic_mt.5.08mm_page.keep-with-next_ifm" text:outline-level="6">Engineering Doctorate degree (EngD)</text:h>
      <text:p text:style-name="ifm_p_mt.4.23mm_ifm">Financiering voor de aanstelling van een EngD kan alleen aangevraagd worden als er ook financiering voor een promovendus of postdoc wordt aangevraagd.</text:p>
      <text:p text:style-name="ifm_p_ifm">De aanstelling van een EngD-positie is maximaal 1,0 fte voor 24 maanden. De EngD-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italic_mt.5.08mm_page.keep-with-next_ifm" text:outline-level="6">Postdoc</text:h>
      <text:p text:style-name="ifm_p_mt.4.23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italic_mt.5.08mm_page.keep-with-next_ifm" text:outline-level="6">Niet-wetenschappelijk personeel (NWP) bij universiteiten</text:h>
      <text:p text:style-name="ifm_p_mt.4.23mm_ifm">Financiering voor de aanstelling van niet-wetenschappelijk personeel dat noodzakelijk is voor de uitvoering van het project kan alleen worden aangevraagd als er ook financiering voor een promovendus of postdoc wordt aangevraagd. Voor NWP kan maximaal € 100.000 aangevraagd worden.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5.08mm_page.keep-with-next_ifm" text:outline-level="6">Overig wetenschappelijk personeel (OWP) bij universiteiten</text:h>
      <text:p text:style-name="ifm_p_mt.4.23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5.08mm_page.keep-with-next_ifm" text:outline-level="6">Personeel hogescholen, onderwijsinstellingen en overige organisaties</text:h>
      <text:p text:style-name="ifm_p_mt.4.23mm_ifm">Kosten voor de financiering van personeel werkzaam bij een hogeschool, onderwijsinstelling (m.u.v. personeel dat valt onder UNL of NFU) of bij overige organisaties worden vergoed conform tabel 2.2, kolom ‘Uurtarief productieve uren, excl. btw’ van de Handleiding Overheidstarieven. (Salaristabellen | NWO).</text:p>
      <text:p text:style-name="ifm_p_mt.3.7mm_ifm">Bij berekening dient te worden uitgegaan van het aantal productieve uren genoemd in de geldende jaargang van de Handleiding Overheidstarieven.</text:p>
      <text:h text:style-name="ifm_p_font.italic_mt.5.08mm_page.keep-with-next_ifm" text:outline-level="6">Toelichting op budgetmodule Materieel</text:h>
      <text:p text:style-name="ifm_p_mt.4.23mm_ifm">Per fte aangevraagde wetenschappelijke positie (promovendus, postdoc, EngD) kan per jaar van de aanstelling maximaal € 15.000 materieel budget worden aangevraagd. Materieel budget voor kleinere aanstellingen wordt naar rato aangevraagd en door NWO beschikbaar gestel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italic_mt.3.7mm_page.keep-with-next_ifm" text:outline-level="6">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6">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text:p>
      <text:p text:style-name="ifm_p_mt.3.7mm_ifm">Niet aangevraagd kunnen worden:</text:p>
      <text:p text:style-name="ifm_p_ifm">−  basisvoorzieningen binnen de instelling (bijvoorbeeld laptop, kantoormeubilair etc.);</text:p>
      <text:p text:style-name="ifm_p_ifm">−  onderhouds- en verzekeringskosten. Indien het maximumbedrag niet toereikend is voor het uitvoeren van het onderzoek, kan, mits goed gemotiveerd in de aanvraag, daarvan afgeweken worden.</text:p>
      <text:h text:style-name="ifm_p_font.italic_mt.5.08mm_page.keep-with-next_ifm" text:outline-level="6">Citizen science</text:h>
      <text:p text:style-name="ifm_p_mt.4.23mm_ifm">Het betrekken van burgers, ‘citizen science’ of ‘burgerwetenschap’ genoemd, kan bijdragen aan de kwaliteit van de wetenschap. Met behulp van burgers kunnen data en inzichten verkregen worden die anders niet beschikbaar zouden zijn voor onderzoek. NWO financiert ook citizen science. Via de budgetmodule ‘materieel, projectgebonden goederen/diensten-werk door derden’, kunnen aanvragers een vergoeding aanvragen voor het betrekken van burgers bij projecten. De budgetmodule biedt een mogelijkheid, niet een verplichting.</text:p>
      <text:p text:style-name="ifm_p_ifm">Aanvragers kunnen zelf besluiten of het zinvol is burgers te betrekken bij het project en waaraan zij dit budget precies besteden (bijvoorbeeld onkostenvergoeding voor burgers, vaardigheidstrainingen voor burgers of technische hulpmiddelen voor participerende burger).</text:p>
      <text:h text:style-name="ifm_p_font.italic_mt.5.08mm_page.keep-with-next_ifm" text:outline-level="6">Toelichting op budgetmodule Investeringen (max 25% van totale budget)</text:h>
      <text:p text:style-name="ifm_p_mt.4.23mm_ifm">In deze budgetmodule kan financiering worden aangevraagd voor projectgebonden investeringen in wetenschappelijk vernieuwende apparatuur en/of dataverzameling van (inter)nationaal belang. De kosten voor deze projectgebonden investeringen dienen in de aanvraag adequaat gespecificeerd en gemotiveerd te worden. Het aan te vragen bedrag is maximaal 25% van het totaal aan te vragen budget.</text:p>
      <text:p text:style-name="ifm_p_mt.3.7mm_ifm">De kosten voor investeringen dienen in de aanvraag adequaat gespecificeerd en gemotiveerd te worden.</text:p>
      <text:p text:style-name="ifm_p_ifm">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4" text:note-class="footnote"><text:note-citation text:label="3 ">3</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edrag moet worden gespecificeerd.</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42</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42</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Summit grant,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62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Summit grant, Nederlandse Organisatie voor Wetenschappelijk Onderzoek</meta:user-defined>
    <meta:user-defined meta:name="DCTERMS.W3CDTF/DCTERMS.available">2023-02-28</meta:user-defined>
  </office:meta>
</office:document-meta>
</file>