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Summit grant, Nederlandse Organisatie voor Wetenschappelijk Onderzoek
      </text:h>
      <text:p text:style-name="ifm_p_mt.7.4mm_ifm">Op 28 februari is in de Staatscourant, nr. 6242, de Call for proposals Summit grant, gepubliceerd.</text:p>
      <text:p text:style-name="ifm_p_mt.3.7mm_ifm">Deze publicatie bevat 1 tekstuele fout:</text:p>
      <text:p text:style-name="ifm_p_ifm">a.   In paragraaf 1.3 (‘Indieningsdeadline’) is abusievelijk de tekst “2 januari 2023” opgenomen. De juiste tekst van deze passage is als volgt:</text:p>
      <text:p text:style-name="ifm_p_ifm">“20 juni 2023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242-n1</text:span><text:tab/>14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242-n1</text:span><text:tab/>14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Summit grant, Nederlandse Organisatie voor Wetenschappelijk Onderzoek</dc:title>
    <meta:user-defined meta:name="OVERHEID.ZelfstandigBestuursorgaan/DC.creator">Nederlandse Organisatie voor Wetenschappelijk Onderzoek</meta:user-defined>
    <meta:user-defined meta:name="OVERHEIDop.configuratie">https://repository.officiele-overheidspublicaties.nl/MasterConfiguraties/MC-OEP-StcrtOverigOverig-Web/1.9/xml/MC-OEP-StcrtOverigOverig-Web.xml</meta:user-defined>
    <meta:user-defined meta:name="OVERHEIDop.steltVast"/>
    <meta:user-defined meta:name="OVERHEIDop.StcrtID/DC.identifier">stcrt-2023-6242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242</meta:user-defined>
    <meta:user-defined meta:name="DCTERMS.W3CDTF/OVERHEIDop.jaargang">2023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Summit grant, Nederlandse Organisatie voor Wetenschappelijk Onderzoek</meta:user-defined>
    <meta:user-defined meta:name="OVERHEIDop.versienummer">n1</meta:user-defined>
    <meta:user-defined meta:name="DCTERMS.W3CDTF/DCTERMS.available">2023-03-14</meta:user-defined>
  </office:meta>
</office:document-meta>
</file>