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2</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oestemming overdracht opsporingsvergunning koolwaterstoffen F04a, Ministerie van Economische Zaken en Klimaat</text:h>
      <text:p text:style-name="ifm_p_font.italic_mt.7.4mm_ifm">V-37186</text:p>
      <text:h text:style-name="ifm_p_font.bold_mt.5.08mm_page.keep-with-next_ifm" text:outline-level="4">Aanvraag</text:h>
      <text:p text:style-name="ifm_p_mt.4.23mm_ifm">Bij brief van 20 december 2022, ontvangen op 23 december 2022 heeft de houder van de opsporingsvergunning voor koolwaterstoffen F04a, Nederlandse Aardolie Maatschappij B.V., Neptune Energy Netherlands B.V. en RockRose (NL) CS5 B.V. een verzoek ingediend voor toestemming voor de overdracht van deze opsporingsvergunning aan Nederlandse Aardolie Maatschappij B.V. en RockRose (NL) CS5 B.V.</text:p>
      <text:h text:style-name="ifm_p_font.bold_mt.5.08mm_page.keep-with-next_ifm" text:outline-level="4">Besluit</text:h>
      <text:p text:style-name="ifm_p_mt.4.23mm_ifm">De Staatssecretaris van Economische Zaken en Klimaat heeft besloten het verzoek om toestemming voor overdracht in te willigen.</text:p>
      <text:p text:style-name="ifm_p_mt.3.7mm_ifm">De beschikking waarbij de opsporingsvergunning F04a toestemming wordt verleend voor de overdracht kan worden ingezien op de website www.mijnbouwvergunningen.nl. </text:p>
      <text:p text:style-name="ifm_p_mt.3.7mm_ifm">Ga naar kopje ‘Vergunningen’- kies ‘Alle vergunningen in Nederland’- vink bij ‘Soort vergunningen’ opsporingsvergunningen aan- klik dan op ‘overige besluiten opsporings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232</text:span><text:tab/>2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232</text:span><text:tab/>2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oestemming overdracht opsporingsvergunning koolwaterstoffen F04a,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623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3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toestemming overdracht opsporingsvergunning koolwaterstoffen F04a, Ministerie van Economische Zaken en Klimaat</meta:user-defined>
    <meta:user-defined meta:name="DCTERMS.W3CDTF/DCTERMS.available">2023-02-23</meta:user-defined>
  </office:meta>
</office:document-meta>
</file>