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oestemming overdracht opsporingsvergunning koolwaterstoffen L03, Ministerie van Economische Zaken en Klimaat</text:h>
      <text:p text:style-name="ifm_p_font.italic_mt.7.4mm_ifm">V-37185</text:p>
      <text:h text:style-name="ifm_p_font.bold_mt.5.08mm_page.keep-with-next_ifm" text:outline-level="4">Aanvraag</text:h>
      <text:p text:style-name="ifm_p_mt.4.23mm_ifm">Bij brief van 16 december 2022, ontvangen op 23 december 2022 heeft de houder van de opsporingsvergunning voor koolwaterstoffen L03, Neptune Energy Netherlands B.V. en Nederlandse Aardolie Maatschappij B.V een verzoek ingediend voor toestemming voor de overdracht van deze opsporingsvergunning aan Neptune Energy Netherlands B.V.</text:p>
      <text:h text:style-name="ifm_p_font.bold_mt.5.08mm_page.keep-with-next_ifm" text:outline-level="4">Besluit</text:h>
      <text:p text:style-name="ifm_p_mt.4.23mm_ifm">De Staatssecretaris van Economische Zaken en Klimaat heeft besloten het verzoek om toestemming voor overdracht in te willigen.</text:p>
      <text:p text:style-name="ifm_p_mt.3.7mm_ifm">De beschikking waarbij de opsporingsvergunning L03 toestemming wordt verleend voor de overdracht kan worden ingezien op de website www.mijnbouwvergunningen.nl. </text:p>
      <text:p text:style-name="ifm_p_mt.3.7mm_ifm">Ga naar kopje ‘Vergunningen’- kies ‘Alle vergunningen in Nederland’- vink bij ‘Soort vergunningen’ opsporingsvergunningen aan- klik dan op ‘overige besluiten opsporings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231</text:span><text:tab/>2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231</text:span><text:tab/>2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oestemming overdracht opsporingsvergunning koolwaterstoffen L03,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623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3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toestemming overdracht opsporingsvergunning koolwaterstoffen L03, Ministerie van Economische Zaken en Klimaat</meta:user-defined>
    <meta:user-defined meta:name="DCTERMS.W3CDTF/DCTERMS.available">2023-02-23</meta:user-defined>
  </office:meta>
</office:document-meta>
</file>