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9</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0 februari 2023, nr. IENW/BSK-2023/36231, houdende verlening van mandaat en machtiging aan de manager operations van de stichting Connekt, statutair gevestigd te Delft, voor de uitvoering van de subsidieregeling voor de stimulering van modal shift van weg naar water of van weg naar spoor 2023–2026</text:h>
      <text:p text:style-name="ifm_p_mt.3.7mm_ifm">De Minister van Infrastructuur en Waterstaat,</text:p>
      <text:p text:style-name="ifm_p_mt.3.7mm_ifm">Gelet op de artikelen 10:3, 10:9, eerste lid, en 10:12 van de Algemene wet bestuursrecht;</text:p>
      <text:p text:style-name="ifm_p_mt.3.7mm_indent.0mm_ifm">BESLUIT:</text:p>
      <text:h text:style-name="ifm_p_font.bold_mt.5.08mm_page.keep-with-next_ifm" text:outline-level="2">Artikel<text:s/>1<text:s/></text:h>
      <text:p text:style-name="ifm_p_mt.4.23mm_ifm">Aan de manager operations van stichting Connekt, wordt mandaat verleend tot:</text:p>
      <text:p text:style-name="ifm_p_ifm">a)  het beslissen op aanvragen om subsidieverlening op grond van de subsidieregeling stimulering modal shift van weg naar water of van weg naar spoor 2023–2026, alsmede het intrekken of wijzigen van de subsidieverlening;</text:p>
      <text:p text:style-name="ifm_p_ifm">b)  het ambtshalve vaststellen van de subsidie, bedoeld in artikel 13 van de subsidieregeling stimulering modal shift van weg naar water of van weg naar spoor 2023–2026, alsmede het intrekken of wijzigen van de subsidievaststelling;</text:p>
      <text:p text:style-name="ifm_p_ifm">c)  het beslissen op bezwaarschriften tegen besluiten als bedoeld in de onderdelen a en b, met inachtneming van artikel 10:3, derde lid Awb.</text:p>
      <text:h text:style-name="ifm_p_font.bold_mt.5.08mm_page.keep-with-next_ifm" text:outline-level="2">Artikel<text:s/>2<text:s/></text:h>
      <text:p text:style-name="ifm_p_mt.4.23mm_ifm">Aan de manager operations van stichting Connekt wordt machtiging verleend tot:</text:p>
      <text:p text:style-name="ifm_p_ifm">a)  het verrichten van alle benodigde werkzaamheden ter voorbereiding en uitvoering van de in artikel 1 bedoelde besluiten;</text:p>
      <text:p text:style-name="ifm_p_ifm">b)  het voeren van procedures bij de rechter over de in artikel 1 bedoelde besluiten.</text:p>
      <text:h text:style-name="ifm_p_font.bold_mt.5.08mm_page.keep-with-next_ifm" text:outline-level="2">Artikel<text:s/>3<text:s/></text:h>
      <text:p text:style-name="ifm_p_mt.4.23mm_ifm">1.  De manager operations van stichting Connekt kan met betrekking tot de bevoegdheden, bedoeld in de artikelen 1 en 2, ondermandaat en machtiging verlenen aan een of meer onder hem ressorterende functionarissen.</text:p>
      <text:p text:style-name="ifm_p_mt.3.7mm_ifm">2.  Van de verlening van ondermandaat, volmacht en machtiging doet de manager operations schriftelijke mededeling aan de Minister van Infrastructuur en Waterstaat.</text:p>
      <text:h text:style-name="ifm_p_font.bold_mt.5.08mm_page.keep-with-next_ifm" text:outline-level="2">Artikel<text:s/>4<text:s/></text:h>
      <text:p text:style-name="ifm_p_mt.4.23mm_ifm">Dit besluit treedt in werking met ingang van de dag na de datum van uitgifte van de Staatscourant waarin dit besluit wordt geplaatst en werkt terug tot 1 januari 2023.</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Dit besluit verleent mandaat en machtiging aan Connekt voor de bevoegdheden van de Minister van Infrastructuur en Waterstaat (hierna: de Minister) uit hoofde van de Subsidieregeling stimulering modal shift van weg naar water of van weg naar spoor 2023–2026 (hierna: de subsidieregeling).</text:p>
      <text:p text:style-name="ifm_p_mt.3.7mm_ifm">Het is wenselijk om het mandaat en de machtiging bij Connekt neer te leggen. Connekt heeft ruime ervaring en kennis opgebouwd met de regionale logistieke processen en de mogelijkheden om daar modal shifts in het goedervervoer te realiseren. Als uitvoerder van de opeenvolgende Topsector Logistiek-programma’s heeft Connekt tevens een goede naam opgebouwd als begeleider van modal shift projecten. Bij de uitvoering van de regeling zijn daarbij ook belangrijke synergie-effecten te verwachten bij de beoordeling en ondersteuning van projecten vanuit de Tijdelijke subsidieregeling Modal shift van weg naar water of van weg naar spoor.</text:p>
      <text:p text:style-name="ifm_p_mt.3.7mm_ifm">De statutaire naam is Stichting Connekt. De stichting is statutair gevestigd in Delft. Het mandaatbesluit mandateert de bevoegdheid tot het nemen van besluiten op subsidieaanvragen aan de manager operations van de stichting. De manager operations kan deze bevoegdheid ondermandateren aan onder hem ressorterende functionarissen.</text:p>
      <text:p text:style-name="ifm_p_mt.3.7mm_ifm">Tegen in mandaat genomen beslissingen staat bezwaar en beroep open. De functionaris die de primaire beslissing in mandaat neemt waartegen bezwaar wordt gemaakt, mag niet tevens ook de beslissing op bezwaar in mandaat nemen (artikel 10:3, derde lid, van de Algemene wet bestuursrecht). Om die reden voorziet dit mandaatbesluit in de mogelijkheid van ondermandaat. De manager operations van Connekt zal het nemen van de primaire beslissing in mandaat ondermandateren. De manager operations van de stichting zal als gemandateerde besluiten op de bezwaarschriften tegen toe- of afgewezen subsidies.</text:p>
      <text:p text:style-name="ifm_p_mt.3.7mm_ifm">Het besluit treedt met terugwerkende kracht in werking omdat Connekt vanaf 1 januari 2023 werkzaamheden heeft verricht in het kader van de subsidieregel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209</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209</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0 februari 2023, nr. IENW/BSK-2023/36231, houdende verlening van mandaat en machtiging aan de manager operations van de stichting Connekt, statutair gevestigd te Delft, voor de uitvoering van de subsidieregeling voor de stimulering van modal shift van weg naar water of van weg naar spoor 2023–2026</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2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09</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Verkeer | Spoor</meta:user-defined>
    <meta:user-defined meta:name="OVERHEID.TaxonomieBeleidsagenda/OVERHEID.category">Verkeer | Water</meta:user-defined>
    <meta:user-defined meta:name="DC.title">Besluit van de Minister van Infrastructuur en Waterstaat, van 20 februari 2023, nr. IENW/BSK-2023/36231, houdende verlening van mandaat en machtiging aan de manager operations van de stichting Connekt, statutair gevestigd te Delft, voor de uitvoering van de subsidieregeling voor de stimulering van modal shift van weg naar water of van weg naar spoor 2023–2026</meta:user-defined>
    <meta:user-defined meta:name="DCTERMS.alternative"/>
    <meta:user-defined meta:name="DCTERMS.W3CDTF/OVERHEIDop.datumOndertekening">2023-02-20</meta:user-defined>
    <meta:user-defined meta:name="DCTERMS.W3CDTF/DCTERMS.available">2023-02-28</meta:user-defined>
    <meta:user-defined meta:name="OVERHEIDop.Ruimtelijkplan/OVERHEIDop.bekendmakingBetreffendePlan"/>
  </office:meta>
</office:document-meta>
</file>