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5</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4 februari
2023, nr. 4472584, tot wijziging van het Besluit algemene rechtspositie
politie, het Besluit reis-, verblijf- en verhuiskosten politie en de Regeling
maaltijdvergoeding bij overwerk politie, in verband met de jaarlijkse
indexering van bedragen aan de prijsontwikkeling</text:h>
      <text:p text:style-name="ifm_p_mt.3.7mm_ifm">De Minister van Justitie en Veiligheid,</text:p>
      <text:p text:style-name="ifm_p_mt.3.7mm_ifm">Gelet op de artikelen 54a, vijfde lid, 55y,
tiende lid, en 55dq, tweede lid van het Besluit algemene rechtspositie politie,
artikel 38 van het Besluit reis-, verblijf- en verhuiskosten politie, en
artikel 2, vijfde lid, van de Regeling maaltijdvergoeding bij overwerk
politie;</text:p>
      <text:p text:style-name="ifm_p_mt.3.7mm_indent.0mm_ifm">Besluit:</text:p>
      <text:h text:style-name="ifm_p_font.bold_mt.5.08mm_page.keep-with-next_ifm" text:outline-level="2">ARTIKEL<text:s/>I<text:s/></text:h>
      <text:p text:style-name="ifm_p_font.roman_mt.4.23mm_ifm">Het Besluit algemene rechtspositie politie wordt als
volgt gewijzigd:</text:p>
      <text:p text:style-name="ifm_p_mt.3.7mm_indent.no_ifm">A</text:p>
      <text:p text:style-name="ifm_p_mt.3.7mm_ifm">Artikel 54a wordt als volgt gewijzigd:</text:p>
      <text:p text:style-name="ifm_p_mt.3.7mm_ifm">1.<text:s/>In het eerste lid wordt ‘€ 176.970’ vervangen door ‘€ 197.850’.</text:p>
      <text:p text:style-name="ifm_p_mt.3.7mm_ifm">2.<text:s/>In het tweede lid wordt ‘€ 88.495’ vervangen door ‘€ 98.935’.</text:p>
      <text:p text:style-name="ifm_p_mt.3.7mm_indent.no_ifm">B</text:p>
      <text:p text:style-name="ifm_p_mt.3.7mm_ifm">Artikel 55y wordt als volgt gewijzigd:</text:p>
      <text:p text:style-name="ifm_p_mt.3.7mm_ifm">1.<text:s/>In het derde lid wordt ‘€ 86.000’ vervangen door ‘€ 89.000’.</text:p>
      <text:p text:style-name="ifm_p_mt.3.7mm_ifm">2.<text:s/>In het derde en achtste lid wordt ‘€ 58.000’ vervangen door
‘€ 60.000’.</text:p>
      <text:p text:style-name="ifm_p_mt.3.7mm_ifm">3.<text:s/>In het derde en achtste lid wordt ‘€ 29.000’ vervangen door
‘€ 30.000’.</text:p>
      <text:p text:style-name="ifm_p_mt.3.7mm_indent.no_ifm">C</text:p>
      <text:p text:style-name="ifm_p_mt.3.7mm_ifm">Artikel 55 dq wordt als volgt gewijzigd:</text:p>
      <text:p text:style-name="ifm_p_mt.3.7mm_ifm">In het eerste lid onder b wordt € 268,47 vervangen door € 307,40 en wordt
€ 6.443,37 vervangen door € 7.377,66.</text:p>
      <text:h text:style-name="ifm_p_font.bold_mt.5.08mm_page.keep-with-next_ifm" text:outline-level="2">ARTIKEL<text:s/>II<text:s/></text:h>
      <text:p text:style-name="ifm_p_font.roman_mt.4.23mm_ifm">Het Besluit reis-, verblijf- en verhuiskosten politie
wordt als volgt gewijzigd:</text:p>
      <text:p text:style-name="ifm_p_mt.3.7mm_indent.no_ifm">A</text:p>
      <text:p text:style-name="ifm_p_mt.3.7mm_ifm">Artikel 13, tweede lid, wordt als volgt gewijzigd:</text:p>
      <text:p text:style-name="ifm_p_mt.3.7mm_ifm">1.<text:s/>In onderdeel a wordt ‘€ 16,80’ vervangen door ‘€ 18,56’</text:p>
      <text:p text:style-name="ifm_p_mt.3.7mm_ifm">2.<text:s/>In onderdeel b wordt ‘€ 17,34’ vervangen door ‘€ 19,16’.</text:p>
      <text:p text:style-name="ifm_p_mt.3.7mm_ifm">3.<text:s/>In onderdeel c wordt ‘€ 26,23’ vervangen door ‘€ 28,98’.</text:p>
      <text:p text:style-name="ifm_p_mt.3.7mm_ifm">4.<text:s/>In onderdeel d wordt ‘€ 117,30’ vervangen door ‘€ 129,62’.</text:p>
      <text:p text:style-name="ifm_p_mt.3.7mm_ifm">5.<text:s/>In onderdeel e wordt ‘€ 11,46’ vervangen door ‘€ 12,66’.</text:p>
      <text:p text:style-name="ifm_p_mt.3.7mm_indent.no_ifm">B</text:p>
      <text:p text:style-name="ifm_p_mt.3.7mm_ifm">In artikel 14, eerste lid, wordt ‘€ 117,30’ vervangen door
‘€ 129,62’.</text:p>
      <text:p text:style-name="ifm_p_mt.3.7mm_indent.no_ifm">C</text:p>
      <text:p text:style-name="ifm_p_mt.3.7mm_ifm">In artikel 14a, eerste lid, wordt ‘€ 484,83’ vervangen door
‘€ 535,74’.</text:p>
      <text:h text:style-name="ifm_p_font.bold_mt.5.08mm_page.keep-with-next_ifm" text:outline-level="2">ARTIKEL<text:s/>III<text:s/></text:h>
      <text:p text:style-name="ifm_p_font.roman_mt.4.23mm_ifm">In artikel 2, vierde lid, van de Regeling
maaltijdvergoeding bij overwerk politie wordt ‘€ 17,34’ vervangen door
‘€ 19,16’ en wordt ‘€ 26,23’ vervangen door ‘€ 28,98’.</text:p>
      <text:h text:style-name="ifm_p_font.bold_mt.5.08mm_page.keep-with-next_ifm" text:outline-level="2">ARTIKEL<text:s/>IV<text:s/></text:h>
      <text:p text:style-name="ifm_p_mt.4.23mm_ifm">Deze regeling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Artikel I, onderdeel A</text:h>
      <text:p text:style-name="ifm_p_mt.4.23mm_ifm">Op basis van artikel 54a, vijfde lid, van het Besluit algemene
rechtspositie politie, worden de bedragen genoemd in het eerste en tweede lid
van dat artikel per 1 januari van elk kalenderjaar bij ministeriële regeling
gewijzigd overeenkomstig de consumentenprijsindex (CPI) die door het Centraal
Bureau voor de Statistiek (CBS) periodiek wordt vastgesteld en gepubliceerd. De
gewijzigde bedragen eindigen op nul of vijf euro door afronding. De in artikel
54a, eerste en tweede lid, genoemde maximumbedragen worden per 1 januari 2023
gewijzigd met de afgeleide jaarmutatie CPI van het CBS van 2022. De afgeleide
jaarmutatie geeft aan wat de prijsontwikkeling geweest zou zijn als de tarieven
sinds het basisjaar (2015) niet meer veranderd zouden zijn. De afgeleide
jaarmutatie van dit cijfer is 11,8%. Vervolgens worden de bedragen afgerond op
nul of vijf euro. Dat betekent dat het bedrag van € 176.970 respectievelijk
€ 88.495 wordt vervangen door € 197.850,– respectievelijk € 98.935.</text:p>
      <text:h text:style-name="ifm_p_font.bold_mt.5.08mm_page.keep-with-next_ifm" text:outline-level="4">Artikel I, onderdeel B</text:h>
      <text:p text:style-name="ifm_p_mt.4.23mm_ifm">Artikel 55y, tiende lid, van het Besluit algemene rechtspositie politie
bepaalt dat de in het derde en achtste lid genoemde bedragen per 1 januari van
elk kalenderjaar worden geïndexeerd, overeenkomstig de cao-lonen (voorheen
contractlonen) zoals deze voor het betrokken jaar blijkens bekendmaking in de
Macro-Economische Verkenningen (MEV) in het voorafgaande jaar is geraamd.
Hierbij wordt rekenkundig afgerond naar het naaste veelvoud van € 1.000. De
ontwikkeling van de cao-lonen (voorheen contractlonen) wordt voor 2023 blijkens
de MEV geraamd op 3,7%.</text:p>
      <text:p text:style-name="ifm_p_ifm">–  Het bedrag van € 86.000 resulteert na verhoging met 3,7% in een bedrag van
€ 89.182. Dit bedrag wordt rekenkundig afgerond op: € 89.000.</text:p>
      <text:p text:style-name="ifm_p_ifm">–  Het bedrag van € 58.000 resulteert na verhoging met 3,7% in een bedrag van
€ 60.146. Dit bedrag wordt rekenkundig afgerond op: € 60.000.</text:p>
      <text:p text:style-name="ifm_p_ifm">–  Het bedrag van € 29.000 resulteert na verhoging met 3,7% in een bedrag van
€ 30.073. Dit bedrag wordt rekenkundig afgerond op: € 30.000.</text:p>
      <text:h text:style-name="ifm_p_font.bold_mt.5.08mm_page.keep-with-next_ifm" text:outline-level="4">Artikel I, onderdeel C</text:h>
      <text:p text:style-name="ifm_p_mt.4.23mm_ifm">Artikel 55dq, tweede lid, van het Besluit algemene rechtspositie politie
bepaalt dat de in het eerste lid, onder b genoemde bedragen per 1 januari van
elk jaar bij ministeriële regeling worden gewijzigd overeenkomstig de
consumentenprijsindex (CPI) geldend voor de maand september van het
voorafgaande jaar.</text:p>
      <text:p text:style-name="ifm_p_mt.3.7mm_ifm">Het jaarmutatiecijfer voor de maand september 2022 is 14,5%. Dat betekent
dat de genoemde bedragen van € 268,47 en € 6.443,37 per 1 januari 2023
vervangen worden door € 307,40 respectievelijk € 7.377,66.</text:p>
      <text:h text:style-name="ifm_p_font.bold_mt.5.08mm_page.keep-with-next_ifm" text:outline-level="4">Artikel II</text:h>
      <text:p text:style-name="ifm_p_mt.4.23mm_ifm">Artikel 38 van het Besluit reis-, verblijf- en verhuiskosten politie
bepaalt dat de bedragen, genoemd in de artikelen 13, tweede lid, 14, eerste
lid, en 14a, eerste lid, per 1 januari van elk kalenderjaar bij ministeriële
regeling worden gewijzigd, overeenkomstig de door het CBS vastgestelde
geschoonde CPI voor accommodaties (CBS code 110000).</text:p>
      <text:p text:style-name="ifm_p_mt.3.7mm_ifm">De vergoedingsbedragen bij dienstreizen voor kleine uitgaven ’s avonds,
lunch, diner, logies en ontbijt, het maximumvergoedingsbedrag bij detachering
voor logies en het maximumbedrag per maand voor de vergoeding van kosten voor
tijdelijke huisvesting worden jaarlijks met ingang van 1 januari aangepast
overeenkomstig de door het CBS vastgestelde geschoonde jaarmutatie CPI, geldend
voor de periode van oktober 2021 tot oktober 2022, voor accommodaties (CBS code
110000). Dit betreft 10,5%.</text:p>
      <text:p text:style-name="ifm_p_mt.3.7mm_ifm">De vergoedingen voor verblijfkosten tijdens dienstreizen worden aldus
aangepast met ingang van 1 januari 2023:</text:p>
      <text:p text:style-name="ifm_p_ifm">○  het bedrag voor kleine uitgaven ‘s avonds: ‘€ 18,56’ (was € 16,80).</text:p>
      <text:p text:style-name="ifm_p_ifm">○  het bedrag voor een lunch: ‘€ 19,16’ (was € 17,34).</text:p>
      <text:p text:style-name="ifm_p_ifm">○  het bedrag voor een avondmaaltijd: ‘€ 28,98’ (was € 26,23).</text:p>
      <text:p text:style-name="ifm_p_ifm">○  het bedrag voor logies: ‘€ 129,62’ (was € 117,30).</text:p>
      <text:p text:style-name="ifm_p_ifm">○  het bedrag voor een ontbijt: ‘€ 12,66’ (was € 11,46).</text:p>
      <text:p text:style-name="ifm_p_mt.3.7mm_ifm">Het maximumvergoedingsbedrag bij detachering voor logies wordt aldus
aangepast met ingang van 1 januari 2023: ‘€ 129,62’ (was € 117,30).</text:p>
      <text:p text:style-name="ifm_p_mt.3.7mm_ifm">Het maximumbedrag per maand voor de vergoeding van kosten voor tijdelijke
huisvesting wordt aldus aangepast met ingang van 1 januari 2023: ‘€ 535,74’
(was € 484,83).</text:p>
      <text:h text:style-name="ifm_p_font.bold_mt.5.08mm_page.keep-with-next_ifm" text:outline-level="4">Artikel III</text:h>
      <text:p text:style-name="ifm_p_mt.4.23mm_ifm">Artikel 2, vijfde lid, van de Regeling maaltijdvergoeding bij overwerk
politie schrijft voor dat de tarieven genoemd in artikel 2, vierde lid, per
1 januari van elk kalenderjaar worden gewijzigd. De bedragen voor lunch en
diner zijn geïndexeerd overeenkomstig de door het CBS vastgestelde geschoonde
jaarmutatie CPI, geldend voor de periode van oktober 2021 tot oktober 2022,
voor accommodaties (CBS code 110000). Dit betreft 10,5%.</text:p>
      <text:p text:style-name="ifm_p_mt.3.7mm_ifm">De vergoedingen voor lunch en diner worden aldus aangepast met ingang van
1 januari 2023:</text:p>
      <text:p text:style-name="ifm_p_ifm">○  het maximumbedrag voor een lunch: € 19,16 (was € 17,34).</text:p>
      <text:p text:style-name="ifm_p_ifm">○  het maximumbedrag voor een avondmaaltijd: € 28,98 (was € 26,23).</text:p>
      <text:p text:style-name="ifm_p_mt.3.7mm_ifm">De wijzigingen van de bedragen zijn in overeenstemming met de
politievakorganisaties tot stand gekom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165</text:span><text:tab/>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165</text:span><text:tab/>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4 februari 2023, nr. 4472584, tot wijziging van het Besluit algemene rechtspositie politie, het Besluit reis-, verblijf- en verhuiskosten politie en de Regeling maaltijdvergoeding bij overwerk politie, in verband met de jaarlijkse indexering van bedragen aan de prijsontwikkeling</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1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65</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4 februari 2023, nr. 4472584, tot wijziging van het Besluit algemene rechtspositie politie, het Besluit reis-, verblijf- en verhuiskosten politie en de Regeling maaltijdvergoeding bij overwerk politie, in verband met de jaarlijkse indexering van bedragen aan de prijsontwikkeling</meta:user-defined>
    <meta:user-defined meta:name="DCTERMS.alternative"/>
    <meta:user-defined meta:name="DCTERMS.W3CDTF/OVERHEIDop.datumOndertekening">2023-02-14</meta:user-defined>
    <meta:user-defined meta:name="DCTERMS.W3CDTF/DCTERMS.available">2023-03-06</meta:user-defined>
    <meta:user-defined meta:name="OVERHEIDop.Ruimtelijkplan/OVERHEIDop.bekendmakingBetreffendePlan"/>
  </office:meta>
</office:document-meta>
</file>