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december 2022, nr. 2022002903 houdende benoeming van de directeur van de Politieacademie, lid van de Politieonderwijsraad en toekenning van de titulaire rang van hoofdcommissaris</text:h>
      <text:p text:style-name="ifm_p_mt.3.7mm_ifm">Wij Willem-Alexander, bij de gratie Gods, Koning der Nederlanden, Prins van Oranje-Nassau, enz. enz. enz.</text:p>
      <text:p text:style-name="ifm_p_mt.3.7mm_ifm">Op voordracht van Onze Minister van Justitie en Veiligheid van 19 december 2022, kenmerk 4379751, Directoraat-generaal Politie en Veiligheidsregio’s/Programma Politiepersoneel;</text:p>
      <text:p text:style-name="ifm_p_mt.3.7mm_ifm">Gelet op artikel op artikel 76, eerste lid, en artikel 82, vierde lid, van de Politiewet 2012 en artikel 2b van het Besluit rangen politie;</text:p>
      <text:p text:style-name="ifm_p_mt.3.7mm_indent.0mm_ifm">HEBBEN GOEDGEVONDEN EN VERSTAAN:</text:p>
      <text:p text:style-name="ifm_p_mt.3.7mm_ifm">met terugwerkende kracht tot en met 1 januari 2023,</text:p>
      <text:p text:style-name="ifm_p_mt.3.7mm_ifm">Leonard Huibert Kok,</text:p>
      <text:p text:style-name="ifm_p_mt.3.7mm_ifm">geboren op 27 maart 1964, te Bennebroek,</text:p>
      <text:p text:style-name="ifm_p_mt.3.7mm_ifm">te benoemen als directeur van de Politieacademie, als lid van de Politieonderwijsraad en de titulaire rang van hoofdcommissaris toe te kennen gedurende de periode van zijn benoeming als directeur van de Politieacademie.</text:p>
      <text:p text:style-name="ifm_p_mt.3.7mm_ifm">Onze Minister van Justitie en Veiligheid is belast met de uitvoering van dit besluit, dat in de Staatscourant zal worden geplaatst.</text:p>
      <text:p text:style-name="ifm_p_font.italic_mt.3.7mm_ifm">
                  ’s-Gravenhage,
                   22 december 2022
               </text:p>
      <text:p text:style-name="ifm_p_mt.3.7mm_ifm">Willem-Alexander</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2</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2</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december 2022, nr. 2022002903 houdende benoeming van de directeur van de Politieacademie, lid van de Politieonderwijsraad en toekenning van de titulaire rang van hoofdcommissaris</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616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6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2 december 2022, nr. 2022002903 houdende benoeming van de directeur van de Politieacademie, lid van de Politieonderwijsraad en toekenning van de titulaire rang van hoofdcommissaris</meta:user-defined>
    <meta:user-defined meta:name="DCTERMS.W3CDTF/DCTERMS.available">2023-03-10</meta:user-defined>
  </office:meta>
</office:document-meta>
</file>