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bruiksruimtebesluit behoeve van de toepassing van het ‘hand aan de kraan’-principe, Ministerie van Economische Zaken en Klimaat</text:h>
      <text:h text:style-name="ifm_p_font.bold_mt.7.4mm_page.keep-with-next_ifm" text:outline-level="4">Kennisgeving vaststelling gebruiksruimtebesluit en wijziging instemmingsbesluiten gaswinning Moddergat, Lauwersoog, Vierhuizen en zoutwinning Havenmond</text:h>
      <text:p text:style-name="ifm_p_mt.4.23mm_ifm">Van woensdag 22 februari 2023 tot en met dinsdag 4 april 2023 liggen, vanwege de actualisering van het beleidsscenario voor de zeespiegelstijging, een wijziging van het instemmingsbesluit met de gaswinning Moddergat, Lauwersoog en Vierhuizen, een wijziging van het instemmingsbesluit met de zoutwinning Havenmond en het Gebruiksruimtebesluit voor de gas- en zoutwinning onder de Waddenzee ter inzage.</text:p>
      <text:h text:style-name="ifm_p_font.bold-italic_mt.5.08mm_page.keep-with-next_ifm" text:outline-level="5">Waarom is het Gebruiksruimtebesluit en de wijziging van de instemmingsbesluiten nodig?</text:h>
      <text:p text:style-name="ifm_p_mt.4.23mm_ifm">In het instemmingsbesluit met de gaswinning Moddergat, Lauwersoog en Vierhuizen van 21 maart 2013 en in het instemmingsbesluit van 12 mei 2015 met de zoutwinning Havenmond is als voorschrift opgenomen dat de Minister van Economische Zaken (nu: de Staatssecretaris van Economische Zaken en Klimaat) op basis van een evaluatie de veilige gebruiksruimte voor een periode van vijf jaar opnieuw vaststelt, met gebruikmaking van de nieuwe verwachtingswaarden voor de zeespiegelstijging. Deze actualisatie heeft plaatsgevonden en is opgenomen in het Gebruiksruimtebesluit. Om dit Gebruiksruimtebesluit te verankeren, worden de instemmingsbesluiten met de gas- en zoutwinning gewijzigd met voorliggende wijzigingsbesluiten.</text:p>
      <text:p text:style-name="ifm_p_mt.3.7mm_ifm">De bestaande gaswinning Moddergat, Lauwersoog en Vierhuizen verandert hierdoor niet. De bestaande zoutwinning Havenmond verandert hierdoor niet. Het ‘hand aan de kraan’-principe blijft van kracht.</text:p>
      <text:h text:style-name="ifm_p_font.bold-italic_mt.5.08mm_page.keep-with-next_ifm" text:outline-level="5">Waar kunt u de stukken inzien?</text:h>
      <text:p text:style-name="ifm_p_mt.4.23mm_ifm">U kunt het Gebruiksruimtebesluit en de stukken voor de wijziging van het instemmingsbesluit Moddergat, Lauwersoog en Vierhuizen inzien op www.mijnbouwvergunningen.nl/gaswinning-mlv en voor de wijziging van het instemmingsbesluit Havenmond op www.mijnbouwvergunningen.nl/zoutwinning-havenmond.</text:p>
      <text:h text:style-name="ifm_p_font.bold-italic_mt.5.08mm_page.keep-with-next_ifm" text:outline-level="5">Welke procedure wordt gevolgd?</text:h>
      <text:p text:style-name="ifm_p_mt.4.23mm_ifm">Tegen deze besluiten kan degene wiens belang rechtstreeks bij deze besluiten is betrokken binnen 6 weken na de dag waarop deze besluiten bekend zijn gemaakt een gemotiveerd bezwaarschrift indienen bij de Staatssecretaris van Economische Zaken en Klimaat, directie Wetgeving en Juridische Zaken, Postbus 20401, 2500 EK te ’s-Gravenhage. De besluiten zijn bekend gemaakt door het toezenden ervan aan NAM en Frisia. De besluiten zijn op 17 februari 2023 aan NAM en Frisia toegezonden.</text:p>
      <text:h text:style-name="ifm_p_font.bold-italic_mt.5.08mm_page.keep-with-next_ifm" text:outline-level="5">Wilt u meer weten?</text:h>
      <text:p text:style-name="ifm_p_mt.4.23mm_ifm">Voor nadere informatie over de vaststelling van het gebruiksruimtebesluit en de wijziging van de instemmingsbesluiten gaswinning Moddergat, Lauwersoog, Vierhuizen en zoutwinning Havenmond kunt u een e-mail sturen naar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44</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44</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ruiksruimtebesluit behoeve van de toepassing van het ‘hand aan de kraan’-principe,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1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4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Gebruiksruimtebesluit behoeve van de toepassing van het ‘hand aan de kraan’-principe, Ministerie van Economische Zaken en Klimaat</meta:user-defined>
    <meta:user-defined meta:name="DCTERMS.W3CDTF/DCTERMS.available">2023-02-21</meta:user-defined>
  </office:meta>
</office:document-meta>
</file>