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OMV.22.04.00113) ten name
van De Groene Boog Construction V.O.F. is op 8 februari 2023 afgegeven door het
college van burgemeester en wethouders van de gemeente Rotterdam en betreft het
plaatsen van geluidsschermen C, G, I en J ten behoeve van de realisatie van het
project A16 nabij Ommoordseweg 87 te Rotterdam.</text:p>
      <text:h text:style-name="ifm_p_font.bold_mt.5.08mm_page.keep-with-next_ifm" text:outline-level="4">Procedure</text:h>
      <text:p text:style-name="ifm_p_mt.4.23mm_ifm">De ontwerp-omgevingsvergunning, bestaande uit de geluidsschermen F, D, C,
G, I en J, met de bijbehorende stukken heeft daartoe met ingang vanaf
25 augustus 2022 tot 5 oktober 2022 ter inzage gelegen.</text:p>
      <text:p text:style-name="ifm_p_mt.3.7mm_ifm">Gedurende deze periode heeft een aantal omwonenden een zienswijze ingediend
tegen de geluidsschermen F en D omdat deze transparant uitgevoerd zouden zijn.
De ingediende zienswijzen hebben ertoe geleid dat aanvrager besloten heeft de
geluidsschermen F en D uit zijn aanvraag terug te trekken en hiervoor een
nieuwe vergunningsaanvraag zal indienen. Dit betekent dat de vergunning
gewijzigd verleend is, met dien verstande dat de omgevingsvergunning alleen
wordt verleend voor de schermen C, G, I en J.</text:p>
      <text:h text:style-name="ifm_p_font.bold_mt.5.08mm_page.keep-with-next_ifm" text:outline-level="4">Kadastrale gegevens</text:h>
      <text:p text:style-name="ifm_p_mt.4.23mm_ifm">–  Geluidsscherm C: Kadastrale gemeente Hillegersberg, sectie B, nrs. 10027,
10037, 10031, 6709.</text:p>
      <text:p text:style-name="ifm_p_ifm">–  Geluidsscherm G: Kadastrale gemeente Hillegersberg, sectie B, nrs. 10027,
10037 10031 en 2349.</text:p>
      <text:p text:style-name="ifm_p_ifm">–  Geluidsscherm I: Kadastrale gemeente Hillegersberg, sectie B, nrs. 10031,
2351, 2845 en 6709.</text:p>
      <text:p text:style-name="ifm_p_ifm">–  Geluidsscherm J: Kadastrale gemeente Hillegersberg, sectie B, nr. 6709 en
sectie C, nr. 6487.</text:p>
      <text:h text:style-name="ifm_p_font.bold_mt.5.08mm_page.keep-with-next_ifm" text:outline-level="4">Waar en wanneer kunt u de stukken inzien?</text:h>
      <text:p text:style-name="ifm_p_mt.4.23mm_ifm">Het besluit en de bijbehorende stukken liggen met ingang van donderdag
23 februari 2023 tot en met woensdag 5 april 2023 ter inzage. Het besluit van
de gemeente Rotterdam met de bijbehorende stukken is beschikbaar via de
website: www.overheid.nl. De stukken kunnen geraadpleegd worden
door te zoeken op bovenstaand adres en bovenstaande postcode ‘3068 JE’ bij
‘Berichten over uw buurt’.</text:p>
      <text:p text:style-name="ifm_p_mt.3.7mm_ifm">Bovengenoemde stukken kunt u na het maken van een afspraak inzien bij het
Informatiecentrum gemeente Rotterdam, Timmerhuis, Halvemaanpassage 1, 3011 AH
Rotterdam. U kunt een afspraak maken via telefoonnummer 010-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48 43 12 46. Er wordt dan in overleg gezocht naar een
maatwerkoplossing.</text:p>
      <text:h text:style-name="ifm_p_font.bold_mt.5.08mm_page.keep-with-next_ifm" text:outline-level="4">Hoe kunnen belanghebbenden beroep indienen?</text:h>
      <text:p text:style-name="ifm_p_mt.4.23mm_ifm">Van donderdag 23 februari 2023 tot en met woensdag 5 april 202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telefoon 06-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23</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23</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1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gemeente Rotterdam, Rijkswaterstaat</meta:user-defined>
    <meta:user-defined meta:name="DCTERMS.W3CDTF/DCTERMS.available">2023-02-22</meta:user-defined>
  </office:meta>
</office:document-meta>
</file>