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89</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opsporingsvergunning aardwarmte Maasland 6, Ministerie van Economische Zaken en Klimaat</text:h>
      <text:p text:style-name="ifm_p_mt.7.4mm_ifm">Procesverloop:</text:p>
      <text:p text:style-name="ifm_p_ifm">−  Geopower Exploitatie B.V. (hierna: aanvrager) is houder van de bij beschikking van de toenmalige Minister van Economische Zaken en Klimaat (hierna: EZK) op 17 april 2020 verleende opsporingsvergunning aardwarmte voor het gebied genaamd Maasland 6, met kenmerk DGKE-WO/V-58 (Staatscourant 2020, 23010);</text:p>
      <text:p text:style-name="ifm_p_ifm">−  de opsporingsvergunning aardwarmte Maasland 6 is geldig tot 30 mei 2023;</text:p>
      <text:p text:style-name="ifm_p_ifm">−  per bericht ontvangen op 24 januari 2023 heeft aanvrager een aanvraag ingediend om verlenging van de geldigheidsduur van de opsporingsvergunning aardwarmte Maasland 6. De aanvraag is per bericht ontvangen op 14 februari 2023 op verzoek van de Staatssecretaris van EZK (hierna: Staatssecretaris) aangevuld.</text:p>
      <text:p text:style-name="ifm_p_mt.3.7mm_ifm">Gelet op:</text:p>
      <text:p text:style-name="ifm_p_mt.3.7mm_ifm">Artikel 11, derde en vierde lid, en artikel 18, derde en vierde lid van de Mijnbouwwet.</text:p>
      <text:p text:style-name="ifm_p_mt.3.7mm_indent.0mm_ifm">Besluit</text:p>
      <text:h text:style-name="ifm_p_font.bold_mt.5.08mm_page.keep-with-next_ifm" text:outline-level="2">Artikel<text:s/>1<text:s/></text:h>
      <text:p text:style-name="ifm_p_mt.4.23mm_ifm">De tekst van artikel 5 van het besluit met kenmerk DGKE-WO/V-58 wordt vervangen door de volgende tekst: De vergunning geldt vanaf het tijdstip van inwerkingtreding tot 30 mei 2025.</text:p>
      <text:h text:style-name="ifm_p_font.bold_mt.5.08mm_page.keep-with-next_ifm" text:outline-level="2">Artikel<text:s/>2<text:s/></text:h>
      <text:p text:style-name="ifm_p_mt.4.23mm_ifm">De tekst van artikel 3 van het besluit met kenmerk DGKE-WO/V-58 wordt vervangen door de volgende tekst: De vergunninghouder geeft uitvoering aan het werkplan dat onderdeel uitmaakt van de op 14 februari 2023 ingediende aanvraag.</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L.<text:s/>Rosch<text:line-break/>MT-lid directie Transitie Diepe Ondergrond</text:p>
      <text:p text:style-name="ifm_p_mt.3.7mm_ifm">Tegen dit besluit kan degene wiens belang rechtstreeks bij dit besluit is betrokken binnen 6 weken, na de dag waar 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089</text:span><text:tab/>27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089</text:span><text:tab/>27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opsporingsvergunning aardwarmte Maasland 6, Ministerie van Economische Zaken en Klimaat</dc:title>
    <meta:user-defined meta:name="OVERHEIDop.configuratie">https://repository.officiele-overheidspublicaties.nl/MasterConfiguraties/MC-OEP-StcrtVergunningenAndereVerg-Web/1.10/xml/MC-OEP-StcrtVergunningenAndereVerg-Web.xml</meta:user-defined>
    <meta:user-defined meta:name="OVERHEIDop.steltVast"/>
    <meta:user-defined meta:name="OVERHEIDop.StcrtID/DC.identifier">stcrt-2023-608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8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Verlenging opsporingsvergunning aardwarmte Maasland 6, Ministerie van Economische Zaken en Klimaat</meta:user-defined>
    <meta:user-defined meta:name="DCTERMS.W3CDTF/DCTERMS.available">2023-02-27</meta:user-defined>
  </office:meta>
</office:document-meta>
</file>