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56</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Nederlandse Zorgautoriteit van 10 januari 2023 tot
verlening van mandaat aan de algemeen directeur van het Centraal Justitieel
Incassobureau voor onderdelen van de handhavingsprocedure die voortvloeien uit
artikel 16, onderdeel e, van de Wet marktordening gezondheidszorg
(Wmg)</text:h>
      <text:p text:style-name="ifm_p_font.italic_mt.7.4mm_ifm">Vastgesteld 10 januari 2023</text:p>
      <text:p text:style-name="ifm_p_mt.3.7mm_ifm">De Raad van Bestuur van de Nederlandse Zorgautoriteit (NZa),</text:p>
      <text:p text:style-name="ifm_p_mt.3.7mm_ifm">Gelet op de bevoegdheden van de NZa die
voortvloeien uit artikel 16, onderdeel e, van de Wmg;</text:p>
      <text:p text:style-name="ifm_p_mt.3.7mm_ifm">Gelet op afdeling 10.1.1. van de Algemene wet
bestuursrecht (Awb);</text:p>
      <text:p text:style-name="ifm_p_mt.3.7mm_ifm">Gelet op het Besluit organisatie, mandaat,
volmacht en machtiging NZa;</text:p>
      <text:p text:style-name="ifm_p_mt.3.7mm_ifm">Gelet op het door de NZa en het CJIB
getekende Convenant inzake het Innen en Incasso arrangement dat door het CJIB
in opdracht van de Nederlandse Zorgautoriteit wordt ingezet voor de
aangeleverde vorderingen en de daarvan deel uitmakende bijlagen
(Convenant);</text:p>
      <text:p text:style-name="ifm_p_mt.3.7mm_ifm">Gelet op de instemming van de algemeen
directeur van het Centraal Justitieel Incassobureau (CJIB) met dit Besluit,
conform artikel 10:4, eerste lid, van de Awb;</text:p>
      <text:p text:style-name="ifm_p_mt.3.7mm_indent.0mm_ifm">Besluit:</text:p>
      <text:h text:style-name="ifm_p_font.bold_mt.5.08mm_page.keep-with-next_ifm" text:outline-level="2">Artikel<text:s/>1<text:s/></text:h>
      <text:p text:style-name="ifm_p_mt.4.23mm_ifm">1.  In aanvulling op het Besluit organisatie, mandaat, volmacht en machtiging
NZa (Mandaatbesluit NZa) verleent de Raad van Bestuur van de NZa met ingang van
1 januari 2023 mandaat en machtiging aan de algemeen directeur van het Centraal
Justitieel Incassobureau (CJIB) om met inachtneming van artikel 3, eerste lid,
juncto artikel 8, eerste en tweede lid, van het Mandaatbesluit NZa, voor de
uitvoering van artikel 16, onderdeel e, van de Wmg, namens de NZa voor het
nemen van primaire besluiten die betrekking hebben op het treffen van
betalingsregelingen, het uitvaardigen van dwangbevelen en de daaruit
voortvloeiende uitvoering van executiegeschillen als bedoeld in artikel 8,
vijfde lid, van het Convenant.</text:p>
      <text:p text:style-name="ifm_p_mt.3.7mm_ifm">2.  De algemeen directeur van het CJIB is bevoegd om, voor de aan hem
toekomende bevoegdheden op grond van het eerste lid, ondermandaat te verlenen
aan onder hem ressorterende medewerkers voor wat betreft de uitvoering van de
in dit Besluit genoemde bevoegdheden.</text:p>
      <text:h text:style-name="ifm_p_font.bold_mt.5.08mm_page.keep-with-next_ifm" text:outline-level="2">Artikel<text:s/>2<text:s/></text:h>
      <text:p text:style-name="ifm_p_mt.4.23mm_ifm">1.  De in dit Besluit genoemde bevoegdheden moeten worden uitgeoefend binnen
het door de Raad van Bestuur van de NZa vastgestelde beleid, de begroting en de
personeelsformatie binnen de vastgestelde richtlijnen en binnen de grenzen van
de vastgestelde taken, de functieomschrijving en het ter zake geldende recht
alsmede de voor de NZa geldende beleidsregels en uitvoeringsregels. Tevens
dient de noodzakelijke afstemming plaats te vinden met de daarvoor geëigende
disciplines en organisatieonderdelen van de NZa.</text:p>
      <text:p text:style-name="ifm_p_mt.3.7mm_ifm">2.  Indien de algemeen directeur van het CJIB bevoegdheden in ondermandaat
verleent aan onder hem ressorterende medewerkers van het CJIB, dan doet hij van
de verlening van ondermandaat schriftelijk mededeling aan de Raad van Bestuur
van de NZa.</text:p>
      <text:p text:style-name="ifm_p_mt.3.7mm_ifm">3.  De in dit Besluit genoemde bevoegdheden houden op te bestaan zodra het
Convenant conform artikel 13 van het Convenant wordt ingetrokken.</text:p>
      <text:h text:style-name="ifm_p_font.bold_mt.5.08mm_page.keep-with-next_ifm" text:outline-level="2">Artikel<text:s/>3<text:s/></text:h>
      <text:p text:style-name="ifm_p_mt.4.23mm_ifm">Aan alle medewerkers van het CJIB waaraan bij of krachtens dit Besluit
mandaat is verleend wordt eveneens mandaat verleend voor het verwerken van
persoonsgegevens met inachtneming van hetgeen hierover is opgenomen in het
Convenant.</text:p>
      <text:h text:style-name="ifm_p_font.bold_mt.5.08mm_page.keep-with-next_ifm" text:outline-level="2">Artikel<text:s/>4<text:s/></text:h>
      <text:p text:style-name="ifm_p_mt.4.23mm_ifm">Voor de toepassing van dit Besluit en de daarop berustende bepalingen wordt
met mandaat gelijkgesteld, de verlening van volmacht tot het verrichten van
privaatrechtelijke rechtshandelingen en de machtiging handelingen te verrichten
die noch een besluit noch een privaatrechtelijke rechtshandeling zijn.</text:p>
      <text:h text:style-name="ifm_p_font.bold_mt.5.08mm_page.keep-with-next_ifm" text:outline-level="2">Artikel<text:s/>5<text:s/></text:h>
      <text:p text:style-name="ifm_p_mt.4.23mm_ifm">Elke medewerker van het CJIB aan wie bij of krachtens dit besluit mandaat
is verleend, heeft een informatieplicht en signaleringsplicht jegens degene die
het mandaat heeft verleend.</text:p>
      <text:h text:style-name="ifm_p_font.bold_mt.5.08mm_page.keep-with-next_ifm" text:outline-level="2">Artikel<text:s/>6<text:s/></text:h>
      <text:p text:style-name="ifm_p_mt.4.23mm_ifm">Indien een besluit wordt genomen op grond van een bij dit Besluit
gemandateerde bevoegdheid, dan luidt de ondertekening:</text:p>
      <text:p text:style-name="ifm_p_ifm">De Voorzitter van de Raad van Bestuur van de NZa, namens deze: gevolgd door
functieaanduiding, handtekening en naam van de algemeen directeur
respectievelijk de functionaris.</text:p>
      <text:h text:style-name="ifm_p_font.bold_mt.5.08mm_page.keep-with-next_ifm" text:outline-level="2">Artikel<text:s/>7<text:s/></text:h>
      <text:p text:style-name="ifm_p_mt.4.23mm_ifm">Dit besluit treedt in werking met ingang van de dag na de datum van
uitgifte van de Staatscourant waarin dit besluit wordt geplaatst.</text:p>
      <text:p text:style-name="ifm_p_font.italic_mt.3.7mm_ifm">
                  Utrecht,
                   24 januari 2023
               </text:p>
      <text:p text:style-name="ifm_p_font.italic_mt.3.7mm_ifm">Nederlandse Zorgautoriteit<text:line-break/>M.J.<text:s/>Kaljouw<text:line-break/>Voorzitter Raad van Bestuur</text:p>
      <text:h text:style-name="ifm_p_font.bold_mt.5.08mm_page.break-before_ifm" text:outline-level="3">TOELICHTING</text:h>
      <text:p text:style-name="ifm_p_mt.4.23mm_ifm">De ministerraad heeft in 2012 besloten dat de clustering van incassotaken
voor de (Rijks)overheid door het CJIB uitgevoerd mag worden. De NZa wenst het
innen en/of incasseren van vorderingen voortvloeiende uit de uitvoering van de
handhaving van de Wtza (artikel 16, onderdeel e van de Wmg) uit te laten voeren
door het CJIB. De NZa en het CJIB hebben de samenwerking op dit punt
geformaliseerd in het Convenant en de daarvan deel uitmakende bijlagen zoals de
Uitvoeringsafspraken en de Verwerkersafspraken.</text:p>
      <text:p text:style-name="ifm_p_mt.3.7mm_ifm">Gelet op de voornoemde clustering van incassotaken welke door het CJIB mag
worden uitgevoerd, alsmede gelet op de te verwachten aantallen vorderingen die
in het onderhavige proces van de NZa te verwachten zijn, ligt het in de lijn
der verwachting om de taak als beschreven in dit Besluit bij het CJIB te
bele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6056</text:span><text:tab/>1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6056</text:span><text:tab/>1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Nederlandse Zorgautoriteit van 10 januari 2023 tot verlening van mandaat aan de algemeen directeur van het Centraal Justitieel Incassobureau voor onderdelen van de handhavingsprocedure die voortvloeien uit artikel 16, onderdeel e, van de Wet marktordening gezondheidszorg (Wmg)</dc:title>
    <meta:user-defined meta:name="OVERHEID.ZelfstandigBestuursorgaan/DC.creator">Nederlandse Zorgautoriteit</meta:user-defined>
    <meta:user-defined meta:name="OVERHEIDop.configuratie">https://repository.officiele-overheidspublicaties.nl/MasterConfiguraties/MC-OEP-StcrtBvasDelegatieMandaatBesl-Web/1.9/xml/MC-OEP-StcrtBvasDelegatieMandaatBesl-Web.xml</meta:user-defined>
    <meta:user-defined meta:name="OVERHEIDop.steltVast"/>
    <meta:user-defined meta:name="OVERHEIDop.StcrtID/DC.identifier">stcrt-2023-6056</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6056</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Bestuur | Organisatie en beleid</meta:user-defined>
    <meta:user-defined meta:name="DC.title">Besluit van de Nederlandse Zorgautoriteit van 10 januari 2023 tot verlening van mandaat aan de algemeen directeur van het Centraal Justitieel Incassobureau voor onderdelen van de handhavingsprocedure die voortvloeien uit artikel 16, onderdeel e, van de Wet marktordening gezondheidszorg (Wmg)</meta:user-defined>
    <meta:user-defined meta:name="DCTERMS.W3CDTF/DCTERMS.available">2023-03-01</meta:user-defined>
  </office:meta>
</office:document-meta>
</file>