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3300*"/>
    </style:style>
    <style:style style:family="table-column" style:name="table1.tg1.col3">
      <style:table-column-properties style:rel-column-width="3400*"/>
    </style:style>
    <style:style style:family="table-column" style:name="table1.tg1.col4">
      <style:table-column-properties style:rel-column-width="18500*"/>
    </style:style>
    <style:style style:family="table-column" style:name="table1.tg1.col5">
      <style:table-column-properties style:rel-column-width="24800*"/>
    </style:style>
    <style:style style:family="table-column" style:name="table2.tg1.col1">
      <style:table-column-properties style:rel-column-width="3700*"/>
    </style:style>
    <style:style style:family="table-column" style:name="table2.tg1.col2">
      <style:table-column-properties style:rel-column-width="3300*"/>
    </style:style>
    <style:style style:family="table-column" style:name="table2.tg1.col3">
      <style:table-column-properties style:rel-column-width="3400*"/>
    </style:style>
    <style:style style:family="table-column" style:name="table2.tg1.col4">
      <style:table-column-properties style:rel-column-width="18500*"/>
    </style:style>
    <style:style style:family="table-column" style:name="table2.tg1.col5">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4 februari 2023, nr. DGED/DE/22 492726, houdende wijziging van het Nationaal Frequentieplan 2014 ten behoeve van de verdeling van landelijke commerciële FM-vergunningen en DAB-vergunningen in frequentieblok 11C</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Nationaal Frequentieplan 2014 wordt als volgt gewijzigd:</text:p>
      <text:p text:style-name="ifm_p_mt.3.7mm_indent.no_ifm">A</text:p>
      <text:p text:style-name="ifm_p_mt.3.7mm_ifm">In de frequentietabel worden de regels,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padding-top.top.pleft.pright">
              <text:p text:style-name="text.cell.7.left"><text:span text:style-name="ifm_span_font.bold_ifm">87,5</text:span></text:p>
            </table:table-cell>
            <table:table-cell table:style-name="table.cell.border-top.border-bottom.padding-top.top.pleft.pright">
              <text:p text:style-name="text.cell.7.left"><text:span text:style-name="ifm_span_font.bold_ifm">MHz</text:span></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Omroep, HOL005</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ms/</text:p>
            </table:table-cell>
            <table:table-cell table:style-name="table.cell.border-bottom.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padding-top.top.pleft.pright">
              <text:p text:style-name="text.cell.7.left"><text:span text:style-name="ifm_span_font.bold_ifm">100</text:span></text:p>
            </table:table-cell>
            <table:table-cell table:style-name="table.cell.border-bottom.padding-top.top.pleft.pright">
              <text:p text:style-name="text.cell.7.left"><text:span text:style-name="ifm_span_font.bold_ifm">MHz</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Omroep, HOL005</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ms/</text:p>
            </table:table-cell>
            <table:table-cell table:style-name="table.cell.border-bottom.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padding-top.top.pleft.pright">
              <text:p text:style-name="text.cell.7.left">104,9</text:p>
            </table:table-cell>
            <table:table-cell table:style-name="table.cell.border-bottom.padding-top.top.pleft.pright">
              <text:p text:style-name="text.cell.7.left">MHz</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1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padding-top.top.pleft.pright">
              <text:p text:style-name="text.cell.7.left"><text:span text:style-name="ifm_span_font.bold_ifm">87,5</text:span></text:p>
            </table:table-cell>
            <table:table-cell table:style-name="table.cell.border-top.border-bottom.padding-top.top.pleft.pright">
              <text:p text:style-name="text.cell.7.left"><text:span text:style-name="ifm_span_font.bold_ifm">MHz</text:span></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Omroep, HOL005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ms/</text:p>
            </table:table-cell>
            <table:table-cell table:style-name="table.cell.border-bottom.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padding-top.top.pleft.pright">
              <text:p text:style-name="text.cell.7.left"><text:span text:style-name="ifm_span_font.bold_ifm">100</text:span></text:p>
            </table:table-cell>
            <table:table-cell table:style-name="table.cell.border-bottom.padding-top.top.pleft.pright">
              <text:p text:style-name="text.cell.7.left"><text:span text:style-name="ifm_span_font.bold_ifm">MHz</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Omroep, HOL005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s/</text:p>
            </table:table-cell>
            <table:table-cell table:style-name="table.cell.border-bottom.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ms/</text:p>
            </table:table-cell>
            <table:table-cell table:style-name="table.cell.border-bottom.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padding-top.top.pleft.pright">
              <text:p text:style-name="text.cell.7.left">104,9</text:p>
            </table:table-cell>
            <table:table-cell table:style-name="table.cell.border-bottom.padding-top.top.pleft.pright">
              <text:p text:style-name="text.cell.7.left">MHz</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In nationale voetnoot HOL005 vervallen de volgende regels:</text:p>
      <text:section text:style-name="ifm_sect_mleft.5.1mm_ifm" text:name="d15e579">
        <text:p text:style-name="ifm_p_ifm">Bestemming landelijke commerciële radio-omroep voor de periode 1 september 2022 tot 1 september 2023</text:p>
        <text:p text:style-name="ifm_p_ifm">Vanaf 1 september 2022 tot 1 september 2023 is de frequentieruimte behorend bij één FM-vergunning voor landelijke commerciële radio-omroep gekoppeld met 1/9<text:span text:style-name="ifm_span_font.superscript_ifm">e</text:span> deel van de capaciteit van de frequentieruimte van het frequentieblok 11C, bedoeld in nationale voetnoot HOL007A, ten behoeve van in elk geval het ongewijzigd en gelijktijdig digitaal uitzenden van de radioprogramma’s die op grond van de landelijke commerciële FM-vergunningen worden uitgezonden. Daarbij is de in de vorige volzin bedoelde frequentieruimte in de FM-band bestemd voor landelijke commerciële omroepen die zowel een FM-vergunning voor landelijke commerciële radio-omroep als een vergunning voor 1/9<text:span text:style-name="ifm_span_font.superscript_ifm">e</text:span> deel van de capaciteit van het frequentieblok 11C houden of gaan houden.</text:p>
      </text:section>
      <text:p text:style-name="ifm_p_mt.3.7mm_indent.no_ifm">C</text:p>
      <text:p text:style-name="ifm_p_mt.3.7mm_ifm">Nationale voetnoot HOL007 komt te luiden:</text:p>
      <text:section text:style-name="ifm_sect_mleft.5.1mm_ifm" text:name="d15e595">
        <text:h text:style-name="ifm_p_font.bold_mt.3.7mm_page.keep-with-next_ifm" text:outline-level="3">HOL007</text:h>
        <text:p text:style-name="ifm_p_ifm">Bestemming landelijke commerciële omroep voor de periode vanaf 1 september 2022 tot 1 september 2023</text:p>
        <text:p text:style-name="ifm_p_ifm">Vanaf 1 september 2022 tot 1 september 2023 is 1/9<text:span text:style-name="ifm_span_font.superscript_ifm">e</text:span> deel van de capaciteit van de frequentieruimte van het frequentieblok 11C, bedoeld in nationale voetnoot HOL007A, gekoppeld met de frequentieruimte behorend bij één FM-vergunning voor landelijke commerciële radio-omroep ten behoeve van in elk geval het ongewijzigd en gelijktijdig digitaal uitzenden van de radioprogramma’s die op grond van de landelijke commerciële FM-vergunningen worden uitgezonden.</text:p>
      </text:section>
      <text:p text:style-name="ifm_p_mt.3.7mm_indent.no_ifm">D</text:p>
      <text:p text:style-name="ifm_p_mt.3.7mm_ifm">In nationale voetnoot HOL007A wordt na ‘geldt’ ingevoegd ‘tot en met 31 augustus 202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4.23mm_page.keep-with-next_ifm" text:outline-level="3">Het Nationaal Frequentieplan</text:h>
      <text:p text:style-name="ifm_p_mt.3.7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schadelijke interferentie (storing) tussen frequentiegebruikers is hierbij de hoofddoelstelling.</text:p>
      <text:p text:style-name="ifm_p_mt.3.7mm_ifm">Het belangrijkste onderdeel van het NFP is de frequentietabel, waarin per frequentieband wordt aangegeven voor welk type gebruik deze band is bestemd en volgens welk verdeelmechanisme deze band beschikbaar wordt gesteld voor frequentiegebruikers. In feite is het NFP een bestemmingsplan voor het radiospectrum. Op basis van dit plan wordt de vergunningverlening, het rechtmatige gebruik en het beheer van het spectrum bepaald.</text:p>
      <text:h text:style-name="ifm_p_font.bold_mt.3.7mm_page.keep-with-next_ifm" text:outline-level="3">Aanleiding</text:h>
      <text:p text:style-name="ifm_p_mt.3.7mm_ifm">De rechtbank Rotterdam heeft in haar uitspraak van 20 juli 2022 het Besluit van de Staatssecretaris van Economische Zaken en Klimaat, inzake de verlengbaarheid van vergunningen voor landelijke commerciële radio-omroepen in de FM-band
               <text:note text:id="n1" text:note-class="footnote"><text:note-citation text:label="1 ">1</text:note-citation><text:note-body><text:p text:style-name="ifm_p_font.normal_size.6.93pt_mt..5mm_indent.-0.1161in_mleft.0.1161in_ifm">Besluit van de Staatssecretaris van Economische Zaken en Klimaat van 26 augustus 2021 nr. DGBI/212 14 203, inzake de verlengbaarheid van vergunningen voor landelijke commerciële radio-omroepen in de FM-band, te raadplegen via:</text:p><text:p text:style-name="ifm_p_font.normal_size.6.93pt_indent.-0.1161in_mleft.0.1161in_ifm">Staatscourant 2021, 38954 | Overheid.nl &gt; Officiële bekendmakingen (officielebekendmakingen.nl)</text:p></text:note-body></text:note> en het daarmee samenhangende besluit tot wijziging van het NFP vernietigd. Daarbij heeft de rechtbank bepaald dat uiterlijk met ingang van 1 september 2023 de FM-vergunningen voor de kavels A01 tot en met A09 en de daarbij behorende koppeling met frequentieruimte in de band voor digitale radio-omroep (DAB+) verleend moeten worden na toepassing van artikel 3.10, eerste lid, van de Telecommunicatiewet.<text:note text:id="n2" text:note-class="footnote"><text:note-citation text:label="2 ">2</text:note-citation><text:note-body><text:p text:style-name="ifm_p_font.normal_size.6.93pt_mt..5mm_indent.-0.1161in_mleft.0.1161in_ifm">ECLI:NL:RBROT:2022:5958, te raadplegen via www.rechtspraak.nl.</text:p></text:note-body></text:note></text:p>
      <text:p text:style-name="ifm_p_ifm">Deze uitspraak is op 20 december 2022 bevestigd door het College van Beroep voor het bedrijfsleven.<text:note text:id="n3" text:note-class="footnote"><text:note-citation text:label="3 ">3</text:note-citation><text:note-body><text:p text:style-name="ifm_p_font.normal_size.6.93pt_mt..5mm_indent.-0.1161in_mleft.0.1161in_ifm">CBb 20 december 2022, ECLI:NL:CBB:2022:821.</text:p></text:note-body></text:note></text:p>
      <text:p text:style-name="ifm_p_mt.3.7mm_ifm">Onderhavige wijziging van het NFP is nodig voor een nieuwe verdeling van de landelijke commerciële FM-vergunningen en alsmede voor de verdeling van de landelijke DAB-vergunningen in frequentieblok 11C.</text:p>
      <text:h text:style-name="ifm_p_font.bold_mt.3.7mm_page.keep-with-next_ifm" text:outline-level="3">Inhoud van het besluit</text:h>
      <text:p text:style-name="ifm_p_mt.3.7mm_ifm">Met dit besluit wordt een aantal wijzigingen aangebracht in het NFP. Deze wijzigingen zijn noodzakelijk voor de nieuwe verdeling van de FM- en DAB-vergunningen voor landelijke commerciële radio-omroep. De analoge en digitale vergunningen zullen samen geveild worden.</text:p>
      <text:p text:style-name="ifm_p_ifm">Een landelijk pakket bestaat uit zowel een analoge als digitale vergunning.</text:p>
      <text:p text:style-name="ifm_p_mt.3.7mm_ifm">Ten eerste wordt met dit besluit het verdeelmechanisme gewijzigd per 1 september 2023 van de hiervoor genoemde DAB-vergunningen. Tot 1 september 2023 worden deze DAB-vergunningen verleend op volgorde van binnenkomst aan de houders van een landelijke FM-vergunning. Dit volgt uit HOL007A. De houders van een FM-vergunning waren – in het kader van de verlengingen – verplicht om eveneens een aanvraag voor een DAB-vergunning aan te vragen, die vervolgens op volgorde van binnenkomst van de aanvragen aan hen zijn verleend.</text:p>
      <text:p text:style-name="ifm_p_mt.3.7mm_ifm">Met dit wijzigingsbesluit wordt vastgelegd dat het verdeelmechanisme voor deze landelijke DAB vergunningen na 1 september 2023 – net als voor de FM-vergunningen – ‘veiling of vergelijkende toets’, wordt. Hierdoor kunnen de DAB-vergunningen gelijktijdig (en op dezelfde wijze) worden verdeeld met de landelijke FM-vergunningen. Hiertoe worden de frequentietabel en HOL007A gewijzigd.</text:p>
      <text:p text:style-name="ifm_p_mt.3.7mm_ifm">Om te verzekeren dat partijen zowel over analoog als digitaal spectrum kunnen beschikken in de transitiefase naar DAB worden de vergunningen gecombineerd, dat wil zeggen samen in één landelijk pakket, uitgegeven. Dit wordt bepaald in het zogenoemde Bekendmakingsbesluit, dat wordt vastgesteld op grond van artikel 3.10, vierde lid, van de Telecommunicatiewet. In dit kader wordt in HOL007A, waarin was bepaald dat de DAB-vergunningen op volgorde van binnenkomst werden verdeeld, een einddatum ‘1 september 2023’ ingevoegd. Hierdoor blijft het verdelingsmechanisme ‘op volgorde van binnenkomst’ voor de thans lopende (en ambtshalve met één jaar verlengde) vergunningen gelden tot 1 september 2023.</text:p>
      <text:p text:style-name="ifm_p_mt.3.7mm_ifm">De simulcastverplichting tussen de FM- en DAB-vergunningen wordt gecontinueerd voor de hele looptijd van de uit te geven landelijke commerciële vergunningen. Een houder van een landelijk pakket wordt hierdoor verplicht om – kort gezegd – het programmakanaal (bestaande uit radioprogramma’s) dat op grond van zijn FM-vergunning wordt uitgezonden ongewijzigd en gelijktijdig digitaal uit te zenden over zijn bijbehorende DAB-vergunning. Deze verplichting wordt voor de periode na 31 augustus 2023 niet langer vastgelegd in het NFP maar wordt in de nieuw uit te geven landelijke commerciële vergunningen geregeld.</text:p>
      <text:p text:style-name="ifm_p_mt.3.7mm_ifm">Ten slotte vervalt met dit besluit een deel van HOL005. Het deel van HOL005 dat vervalt is overbodig geworden. Een deel van HOL005 is overbodig geworden door het opnemen van een extra verwijzing in de tabel naar HOL007. Hierdoor heeft HOL005 alleen nog betrekking op de niet landelijke commerciële omroepen, wat de leesbaarheid van het NFP ten goede komt.</text:p>
      <text:h text:style-name="ifm_p_font.bold_mt.3.7mm_page.keep-with-next_ifm" text:outline-level="3">Uniforme openbare voorbereidingsprocedure</text:h>
      <text:p text:style-name="ifm_p_mt.3.7mm_ifm">Dit wijzigingsbesluit is voorbereid met toepassing van afdeling 3.4 van de Algemene wet bestuursrecht. Dit houdt in dat het voorgenomen besluit zes weken, namelijk van 23 november 2022 tot en met 3 januari 2023, ter inzage heeft gelegen zodat eenieder zijn zienswijze hierop kon geven.</text:p>
      <text:p text:style-name="ifm_p_mt.3.7mm_ifm">Hoewel er een beperkt aantal zienswijzen is ingediend, heeft geen enkele zienswijze betrekking op de onderwerpen die in het NFP zijn geregeld. Daar waar een aantal respondenten zienswijzen heeft ingebracht die betrekking hebben op het gelijktijdig uitgeven van FM- en DAB-vergunningen in een gecombineerd pakket, worden deze behandeld bij het bekendmakingsbesluit (dit wordt namelijk niet in het NFP geregeld), voor zover de respondent daar diezelfde zienswijze heeft ingebracht. Dit geldt ook met betrekking tot zienswijzen over de zogenoemde simulcastverp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52</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52</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4 februari 2023, nr. DGED/DE/22 492726, houdende wijziging van het Nationaal Frequentieplan 2014 ten behoeve van de verdeling van landelijke commerciële FM-vergunningen en DAB-vergunningen in frequentieblok 11C</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5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van de Minister van Economische Zaken en Klimaat van 24 februari 2023, nr. DGED/DE/22 492726, houdende wijziging van het Nationaal Frequentieplan 2014 ten behoeve van de verdeling van landelijke commerciële FM-vergunningen en DAB-vergunningen in frequentieblok 11C</meta:user-defined>
    <meta:user-defined meta:name="DCTERMS.alternative"/>
    <meta:user-defined meta:name="DCTERMS.W3CDTF/DCTERMS.available">2023-02-27</meta:user-defined>
    <meta:user-defined meta:name="OVERHEIDop.Ruimtelijkplan/OVERHEIDop.bekendmakingBetreffendePlan"/>
  </office:meta>
</office:document-meta>
</file>