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6 februari 2023 houdende de wijziging van het Organisatie-, mandaat- en volmachtsbesluit directie Opsporing 2019</text:h>
      <text:p text:style-name="ifm_p_mt.3.7mm_ifm">De Minister van Sociale Zaken en Werkgelegenheid,</text:p>
      <text:p text:style-name="ifm_p_mt.3.7mm_ifm">Gelet op de artikelen 5, onderdeel k, en 12 van het Organisatie-, mandaat- en volmachtsbesluit inspecteur-generaal Nederlandse Arbeidsinspectie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sbesluit directie Opsporing 2019 wordt als volgt gewijzigd:</text:p>
      <text:p text:style-name="ifm_p_mt.3.7mm_indent.no_ifm">A</text:p>
      <text:p text:style-name="ifm_p_mt.3.7mm_ifm">In artikel 1 wordt voor onderdeel a ingevoegd: ‘In deze regeling en de daarop berustende bepalingen wordt verstaan onder:’</text:p>
      <text:p text:style-name="ifm_p_mt.3.7mm_indent.no_ifm">B</text:p>
      <text:p text:style-name="ifm_p_mt.3.7mm_ifm">Artikel 2 wordt als volgt gewijzigd:</text:p>
      <text:p text:style-name="ifm_p_mt.3.7mm_ifm">1.<text:s/>In het eerste lid, onderdeel a, wordt na ‘Recherche W&amp;I’ een komma geplaatst.</text:p>
      <text:p text:style-name="ifm_p_mt.3.7mm_ifm">2.<text:s/>In het eerste lid, onderdeel c, wordt na ‘Arbeidsuitbuiting’ een komma geplaatst.</text:p>
      <text:p text:style-name="ifm_p_mt.3.7mm_ifm">3.<text:s/>In het eerste lid, onderdeel d, wordt na ‘Opsporingsinformatie’ een komma geplaatst.</text:p>
      <text:p text:style-name="ifm_p_mt.3.7mm_indent.no_ifm">C</text:p>
      <text:p text:style-name="ifm_p_mt.3.7mm_ifm">In artikel 3, onderdeel d, wordt ‘artikel 6, eerste lid, onderdelen a, e, f, g en i, en artikel 8, onderdeel d,’ vervangen door ‘artikel 6, eerste lid, onderdelen a, e, f, g, i en s,’.</text:p>
      <text:p text:style-name="ifm_p_mt.3.7mm_indent.no_ifm">D</text:p>
      <text:p text:style-name="ifm_p_mt.3.7mm_ifm">In artikel 14 wordt ‘Nederlandse Arbeidsinspectiebrede plannen’ vervangen door ‘plannen van de Nederlandse Arbeidsinspectie’ en wordt ‘verantwoordelijkheden’ vervangen door ‘verantwoordelijkheid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Den Haag,
                   16 februari 2023
               </text:p>
      <text:p text:style-name="ifm_p_font.italic_mt.3.7mm_ifm">De Minister van Sociale Zaken en Werkgelegenheid,<text:line-break/>namens deze,<text:line-break/><text:line-break/>H.C. van<text:s/>Hoorn<text:line-break/>Directeur Opsporing</text:p>
      <text:h text:style-name="ifm_p_font.bold_mt.5.08mm_page.break-before_ifm" text:outline-level="3">TOELICHTING</text:h>
      <text:p text:style-name="ifm_p_mt.4.23mm_ifm">Dit besluit betreft enkele wijzigingen van redactionele aard in het Organisatie-, mandaat- en volmachtsbesluit directie Opsporing 2019.</text:p>
      <text:p text:style-name="ifm_p_font.italic_mt.3.7mm_ifm">De Minister van Sociale Zaken en Werkgelegenheid,<text:line-break/>namens deze,<text:line-break/><text:line-break/>H.C. van<text:s/>Hoorn<text:line-break/>Directeur Opspo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048</text:span><text:tab/>2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048</text:span><text:tab/>2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6 februari 2023 houdende de wijziging van het Organisatie-, mandaat- en volmachtsbesluit directie Opsporing 2019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604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48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6 februari 2023 houdende de wijziging van het Organisatie-, mandaat- en volmachtsbesluit directie Opsporing 2019</meta:user-defined>
    <meta:user-defined meta:name="DCTERMS.W3CDTF/DCTERMS.available">2023-02-24</meta:user-defined>
  </office:meta>
</office:document-meta>
</file>