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italic_size.12pt_ifm" style:family="text" style:name="ifm_span_font.bold-italic_size.12pt_ifm">
      <style:text-properties fo:font-weight="bold" fo:font-style="italic" fo:font-size="12pt"/>
    </style:style>
    <style:style style:class="text" style:display-name="ifm_span_font.underline_mt.4.23mm_ifm" style:family="text" style:name="ifm_span_font.underline_mt.4.23mm_ifm">
      <style:text-properties style:text-underline-style="solid" style:text-underline-type="single" style:text-underline-width="thin"/>
    </style:style>
    <style:style style:class="text" style:display-name="ifm_span_font.underline_ifm" style:family="text" style:name="ifm_span_font.underline_ifm">
      <style:text-properties style:text-underline-style="solid" style:text-underline-type="single" style:text-underline-width="thin"/>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047</text:p>
          </table:table-cell>
        </table:table-row>
        <table:table-row table:style-name="staatscourant.koprow1">
          <table:covered-table-cell/>
          <table:covered-table-cell/>
          <table:table-cell office:value-type="string" table:style-name="staatscourant.publicatiedatumcel">
            <text:p>1 maart</text:p>
          </table:table-cell>
        </table:table-row>
        <table:table-row>
          <table:covered-table-cell/>
          <table:covered-table-cell/>
          <table:table-cell office:value-type="string" table:style-name="staatscourant.publicatiedatumcel">
            <text:p>202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in het kader van de uitvoering van het project “A1 Apeldoorn Azelo” – <text:span text:style-name="ifm_span_font.bold-italic_size.12pt_ifm">Omgevingsvergunningen bouwen – Cluster H</text:span>, Rijkswaterstaat</text:h>
      <text:p text:style-name="ifm_p_mt.7.4mm_ifm">Het project Verbreding A1 Apeldoorn Azelo loopt vanaf aansluiting Apeldoorn-Zuid bij Apeldoorn op de A1 tot het knooppunt Azelo (tussen Almelo en Born). Het verkeer op de A1 zal de komende jaren toenemen. Dit leidt tot meer files en verkeersongevallen. De binnenwegen komen onder druk te staan omdat verkeer vaker een sluiproute zal nemen om de drukte op de A1 te mijden. Rijkswaterstaat gaat de A1 daarom verbreden. In totaal is het te verbreden traject ongeveer 55 kilometer lang.</text:p>
      <text:p text:style-name="ifm_p_mt.3.7mm_ifm">De grondslag voor de werkzaamheden aan de A1 is het Tracébesluit A1 Apeldoorn-Azelo, onherroepelijk geworden op 2 oktober 2019.</text:p>
      <text:p text:style-name="ifm_p_mt.3.7mm_ifm">Op grond van artikel 20 van de Tracéwet bevordert de Minister van Infrastructuur en Waterstaat een gecoördineerde voorbereiding van de besluiten op de aanvragen om vergunningen en van de overige ambtshalve te nemen besluiten met het oog op de uitvoering van een Tracébesluit. Op deze besluiten is de Crisis- en herstelwet van toepassing.</text:p>
      <text:p text:style-name="ifm_p_mt.3.7mm_ifm">In het kader van deze coördinatie geeft de Minister van Infrastructuur en Waterstaat kennis van het feit dat de volgende ontwerpbesluiten zijn genomen.</text:p>
      <text:h text:style-name="ifm_p_font.bold_mt.5.08mm_page.keep-with-next_ifm" text:outline-level="4">Welke ontwerpbesluiten zijn genomen en liggen ter inzage?</text:h>
      <text:p text:style-name="ifm_p_mt.4.23mm_ifm">1.  <text:span text:style-name="ifm_span_font.underline_mt.4.23mm_ifm">Omgevingsvergunning bouwen – gemeente Voorst: Zaaknummer SXO-2022-0703</text:span></text:p>
      <text:p text:style-name="ifm_p_ifm">Omgevingsvergunning voor het vervangen van een viaduct ten behoeve van de verbreding ter hoogte van de kruising met de Sluinerweg in Wilp (kadastraal perceel 1468D Wilp).</text:p>
      <text:p text:style-name="ifm_p_ifm">2.  <text:span text:style-name="ifm_span_font.underline_ifm">Omgevingsvergunning bouwen – gemeente Voorst: Zaaknummer SXO-2022-0704</text:span></text:p>
      <text:p text:style-name="ifm_p_ifm">Omgevingsvergunning voor het realiseren van een geluidscherm ten behoeve van de verbreding van de A1 nabij de H.W. Iordensweg te Wilp (kadastraal perceel 1836C Wilp).</text:p>
      <text:p text:style-name="ifm_p_ifm">3.  <text:span text:style-name="ifm_span_font.underline_ifm">Omgevingsvergunning bouwen – gemeente Voorst: Zaaknummer SXO-2022-0705</text:span></text:p>
      <text:p text:style-name="ifm_p_ifm">Omgevingsvergunning voor het realiseren van een geluidscherm ten behoeve van de verbreding van de A1 nabij de Vundelaarsweg te Wilp (kadastraal perceel 1000R Voorst).</text:p>
      <text:h text:style-name="ifm_p_font.bold_mt.5.08mm_page.keep-with-next_ifm" text:outline-level="4">Waar en wanneer kunt u de stukken inzien?</text:h>
      <text:p text:style-name="ifm_p_mt.4.23mm_ifm">De ontwerpbesluiten en de bijbehorende stukken liggen met ingang van 2 maart 2023 tot en met 12 april 2023 ter inzage tijdens reguliere openingstijden bij:</text:p>
      <text:p text:style-name="ifm_p_ifm">–  de gemeente Voorst op de H.W. Iordensweg 17, 7391 KA Twello. U kunt daarvoor een afspraak maken met de heer T. Overeem. Telefonisch te bereiken via: 0571- 27 93 33. Emailadres T.overeem@Voorst.nl;</text:p>
      <text:h text:style-name="ifm_p_font.bold_mt.5.08mm_page.keep-with-next_ifm" text:outline-level="4">Hoe kunnen zienswijzen naar voren worden gebracht?</text:h>
      <text:p text:style-name="ifm_p_mt.4.23mm_ifm">Van 2 maart 2023 tot en met 12 april 2023 kan eenieder tegen (een van) de ontwerpbesluiten schriftelijk of mondeling gemotiveerde zienswijzen kenbaar maken.</text:p>
      <text:p text:style-name="ifm_p_ifm">–  Bij de gemeente Voorst, schriftelijke zienswijze kunt u richten aan: College van burgemeester en wethouder van de gemeente Voorst, H.W. Iordensweg 17, 7391 KA, Twello onder vermelding van het relevante zaaknummer. Voor een mondelinge zienswijze kunt u contact opnemen met de heer T. Overeem. Telefonisch te bereiken via: 0571- 27 93 33.</text:p>
      <text:h text:style-name="ifm_p_font.bold_mt.5.08mm_page.keep-with-next_ifm" text:outline-level="4">Meer informatie?</text:h>
      <text:p text:style-name="ifm_p_mt.4.23mm_ifm">Voor meer informatie over de ontwerpbesluiten van de gemeente Voorst kunt contact opnemen met de heer T. Overeem. U kunt daarvoor een afspraak met hem maken. Telefonisch te bereiken via 0571- 27 93 33. Emailadres T.overeem@Voorst.nl.</text:p>
      <text:p text:style-name="ifm_p_font.italic_mt.3.7mm_ifm">De Minister van Infrastructuur en Waterstaat,<text:line-break/>namens deze,<text:line-break/>het afdelingshoofd BJV Projectadvisering bij de Corporate Dienst van Rijkswaterstaat,<text:line-break/>W.<text:s/>Warmerda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3 nr. 6047</text:span><text:tab/>1 maart 202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3 nr. 6047</text:span><text:tab/>1 maart 202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Kennisgeving in het kader van de uitvoering van het project “A1 Apeldoorn Azelo” – Omgevingsvergunningen bouwen – Cluster H, Rijkswaterstaat</dc:title>
    <meta:user-defined meta:name="OVERHEIDop.DienstAgentschapInstellingOfProject/DC.creator">Rijkswaterstaat</meta:user-defined>
    <meta:user-defined meta:name="OVERHEIDop.configuratie">https://repository.officiele-overheidspublicaties.nl/MasterConfiguraties/MC-OEP-StcrtVergunningenAndereVerg-Web/1.10/xml/MC-OEP-StcrtVergunningenAndereVerg-Web.xml</meta:user-defined>
    <meta:user-defined meta:name="OVERHEIDop.steltVast"/>
    <meta:user-defined meta:name="OVERHEIDop.StcrtID/DC.identifier">stcrt-2023-6047</meta:user-defined>
    <meta:user-defined meta:name="OVERHEIDop.datumEindeReactietermijn">2023-04-13</meta:user-defined>
    <meta:user-defined meta:name="OVERHEIDop.Rubriek/DC.type">andere vergunning</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6047</meta:user-defined>
    <meta:user-defined meta:name="DCTERMS.W3CDTF/OVERHEIDop.jaargang">2023</meta:user-defined>
    <meta:user-defined meta:name="OVERHEIDop.versieInformatie"/>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dienst en agentschap</meta:user-defined>
    <meta:user-defined meta:name="OVERHEID.TaxonomieBeleidsagenda/OVERHEID.category">Ruimte en infrastructuur | Organisatie en beleid</meta:user-defined>
    <meta:user-defined meta:name="DC.title">Kennisgeving in het kader van de uitvoering van het project “A1 Apeldoorn Azelo” – Omgevingsvergunningen bouwen – Cluster H, Rijkswaterstaat</meta:user-defined>
    <meta:user-defined meta:name="DCTERMS.W3CDTF/DCTERMS.available">2023-03-01</meta:user-defined>
  </office:meta>
</office:document-meta>
</file>