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16 februari 2023, kenmerk 2023-2849862/IT2075503, houdende het verlenen van toestemming voor het afleveren van een geneesmiddel zonder handelsvergunning in Nederland vanwege een tekort van Rifadin, poeder voor infusievloeistof 600 mg (RVG 0875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Rifadin, poeder voor infusievloeistof 600 mg (RVG 08755)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Rifadin, poeder voor infusievloeistof 600 mg (RVG 08755)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zoals vermeld in de SmPC (tuberculose en lepra). In uitzonderingsgevallen kan van rifampicine gebruik worden gemaakt bij de behandeling van acute infecties veroorzaakt door voor rifampicine gevoelige micro-organism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Rifadin, poeder voor infusievloeistof 600 mg (RVG 08755) uiterlijk 30 maart 2023 weer voldoende voorradig zal zijn voor groothandelaren of apothekers om in de behoeften van patiënten te kunnen voorzien. Mede op grond daarvan besluit de inspectie dat de toestemming wordt verleend tot en met 30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42</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42</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16 februari 2023, kenmerk 2023-2849862/IT2075503, houdende het verlenen van toestemming voor het afleveren van een geneesmiddel zonder handelsvergunning in Nederland vanwege een tekort van Rifadin, poeder voor infusievloeistof 600 mg (RVG 0875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16 februari 2023, kenmerk 2023-2849862/IT2075503, houdende het verlenen van toestemming voor het afleveren van een geneesmiddel zonder handelsvergunning in Nederland vanwege een tekort van Rifadin, poeder voor infusievloeistof 600 mg (RVG 08755)</meta:user-defined>
    <meta:user-defined meta:name="DCTERMS.alternative"/>
    <meta:user-defined meta:name="DCTERMS.W3CDTF/OVERHEIDop.datumOndertekening">2023-02-16</meta:user-defined>
    <meta:user-defined meta:name="DCTERMS.W3CDTF/DCTERMS.available">2023-02-24</meta:user-defined>
    <meta:user-defined meta:name="OVERHEIDop.Ruimtelijkplan/OVERHEIDop.bekendmakingBetreffendePlan"/>
  </office:meta>
</office:document-meta>
</file>