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enstellen elektronische weg indienen bezwaarschriften Ctgb</text:h>
      <text:p text:style-name="ifm_p_mt.7.4mm_ifm">Het College voor de toelating van gewasbeschermingsmiddelen en biociden,</text:p>
      <text:p text:style-name="ifm_p_mt.3.7mm_ifm">Gelet op het bepaalde in artikel 2:15 en afdeling 7.1 van de Algemene wet bestuursrecht;</text:p>
      <text:p text:style-name="ifm_p_mt.3.7mm_indent.0mm_ifm">BESLUIT</text:p>
      <text:p text:style-name="ifm_p_ifm">1.  De elektronische weg voor het indienen van bezwaarschriften als bedoeld in afdeling 7.1 van de Algemene wet bestuursrecht open te stellen, voor zover het bezwaarschriften gericht tegen besluiten van het College voor de toelating van gewasbeschermingsmiddelen en biociden betreft.</text:p>
      <text:p text:style-name="ifm_p_ifm">2.   Daarbij vast te stellen de volgende nadere eisen:</text:p>
      <text:p text:style-name="ifm_p_ifm">a.  Langs elektronische weg indienen van een bezwaarschrift kan alleen via een e-mail gericht aan post@ctgb.nl.</text:p>
      <text:p text:style-name="ifm_p_ifm">b.  Als tijdstip van ontvangst van een met het onder a. per e-mail ingediend bezwaarschrift wordt aangemerkt het tijdstip waarop het bericht het systeem voor gegevensverwerking van het college heeft bereikt.</text:p>
      <text:p text:style-name="ifm_p_mt.3.7mm_ifm">Aldus besloten in de vergadering van het College voor de toelating van gewasbeschermingsmiddelen en biociden, gehouden op 25 januari 2023.</text:p>
      <text:p text:style-name="ifm_p_font.italic_mt.3.7mm_ifm">Het College voor de toelating van gewasbeschermingsmiddelen en biociden,<text:line-break/>Voor deze,<text:line-break/>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40</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40</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penstellen elektronische weg indienen bezwaarschriften Ctgb</dc:title>
    <meta:user-defined meta:name="OVERHEID.ZelfstandigBestuursorgaan/DC.creator">College voor de toelating van gewasbeschermingsmiddelen en biociden</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OVERHEID.TaxonomieBeleidsagenda/OVERHEID.category">Recht | Bezwaar en klachten</meta:user-defined>
    <meta:user-defined meta:name="DC.title">Besluit openstellen elektronische weg indienen bezwaarschriften Ctgb</meta:user-defined>
    <meta:user-defined meta:name="DCTERMS.alternative"/>
    <meta:user-defined meta:name="DCTERMS.W3CDTF/OVERHEIDop.datumOndertekening">2023-01-25</meta:user-defined>
    <meta:user-defined meta:name="DCTERMS.W3CDTF/DCTERMS.available">2023-02-24</meta:user-defined>
    <meta:user-defined meta:name="OVERHEIDop.Ruimtelijkplan/OVERHEIDop.bekendmakingBetreffendePlan"/>
  </office:meta>
</office:document-meta>
</file>