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Vermilion
Nijega 7</text:h>
      <text:p text:style-name="ifm_p_mt.7.4mm_ifm">De Staatssecretaris van Economische Zaken en Klimaat maakt bekend:</text:p>
      <text:p text:style-name="ifm_p_mt.3.7mm_ifm">Dat aan Vermilion Energy Netherlands B.V. te Harlingen, een
omgevingsvergunning is verleend voor de activiteit(en) ‘het veranderen of
veranderen van de werking van een inrichting’ ingevolge artikel 2.1, eerste
lid, sub e, onder 2 van de Wet algemene bepalingen omgevingsrecht, voor de
inrichting gaswinningslocatie Vermilion Nijega 7. De inrichting is gelegen aan
de Polderdyk in De Tike, in de gemeente Smallingerland, op de percelen
kadastraal bekend gemeente Oudega, sectie F, nummer 80.</text:p>
      <text:p text:style-name="ifm_p_mt.3.7mm_ifm">De omgevingsvergunning betreft het verhogen van de ruwe aardgasproductie
uit put NGA-07 van 2.100 Nm<text:span text:style-name="ifm_span_font.superscript_ifm">3</text:span>/dag naar
50.000 Nm<text:span text:style-name="ifm_span_font.superscript_ifm">3</text:span>/dag.</text:p>
      <text:p text:style-name="ifm_p_mt.3.7mm_ifm">Op het ontwerpbesluit, dat van 21 december 2022 t/m 31 januari 2023 ter
inzage lag bij de gemeente Smallingerland, zijn geen zienswijzen of adviezen
ingediend.</text:p>
      <text:p text:style-name="ifm_p_mt.3.7mm_ifm">Het besluit en de andere relevante stukken liggen met ingang van 16-02-2023
gedurende zes weken ter inzage op de secretarie van de gemeente Smallingerland
te Drachten. Inzage is mogelijk op werkdagen tijdens kantooruren. Wij adviseren
u voor de inzage van dit besluit eerst contact op te nemen met de gemeente
(tel. 0512-581234). Tevens zullen het besluit en de andere relevante stukken
worden gepubliceerd op
www.mijnbouwvergunningen.nl</text:p>
      <text:p text:style-name="ifm_p_mt.3.7mm_ifm">Binnen zes weken na de dag van de ter inzage legging van dit besluit kunt u
een gemotiveerd beroepschrift indienen bij de Rechtbank Noord-Nederland, ter
attentie van de sector Bestuursrecht, Postbus 150, 9700 AD, Groningen, o.v.v.
Mijnbouwvergunning kenmerk V-27183.</text:p>
      <text:p text:style-name="ifm_p_mt.3.7mm_ifm">Heeft u nog vragen of wilt u meer informatie, stuurt u dan een e-mail naar
mijnbouwvergunningen@minezk.nl onder vermelding van het kenmerk V-27183.</text:p>
      <text:p text:style-name="ifm_p_mt.3.7mm_ifm">In aanvulling op het voorgaande geldt volgens recente uitspraken van de
rechter het volgende:</text:p>
      <text:p text:style-name="ifm_p_ifm">als belanghebbende kunt u beroep instellen zonder dat u een zienswijze
heeft ingediend tegen het ontwerpbesluit. Als niet-belanghebbende kunt u ook
beroep instellen, maar dan moet u wel eerder een zienswijze hebben ingediend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968</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968</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inrichting Vermilion Nijega 7</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59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inrichting Vermilion Nijega 7</meta:user-defined>
    <meta:user-defined meta:name="DCTERMS.W3CDTF/DCTERMS.available">2023-02-20</meta:user-defined>
  </office:meta>
</office:document-meta>
</file>