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ergunning Waterwet (Wtw) Vattenfall Hemwegcentral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3:12 van de Algemene wet bestuursrecht, kennis van het voornemen een besluit vast te stellen op basis van de Waterwet (Wtw) voor de wijziging van de watervergunning van Vattenfall Power Generation Netherlands voor de Hemwegcentrale aan de Petroleumhavenweg in Amsterdam</text:p>
            <text:p text:style-name="common-al">
            <text:span text:style-name="nadrukvet">Terinzagelegging</text:span>
          </text:p>
            <text:p text:style-name="common-al">De voorgenomen Wijzigingsvergunning, alsmede de ter zake zijnde stukken zijn van 16-02-2023 tot 31-03-2023 in te zien via het Rijkswaterstaat Publicatie Platform: https://open.rws.nl/ter-inzage/. Ook liggen deze stukken op afspraak tijdens kantooruren ter inzage op het volgende adres:</text:p>
            <text:p text:style-name="common-al">Rijkswaterstaat West Nederland Noord, Toekanweg 7, 2035 LC Haarlem</text:p>
            <text:p text:style-name="common-al">en</text:p>
            <text:p text:style-name="common-al">Gemeente Amsterdam, Algemeen en sociaal loket, Amstel 1, 1011 PN Amsterdam</text:p>
            <text:p text:style-name="common-al">De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voornemen? Dan kunt u op grond van de Algemene wet bestuursrecht een zienswijze indienen.</text:p>
            <text:p text:style-name="common-al">
            <text:span text:style-name="nadrukvet">Indienen zienswijzen</text:span>
          </text:p>
            <text:p text:style-name="common-al">Van 16-02-2023 tot 31-03-2023 kunnen door belanghebbenden tegen het voornemen zienswijzen worden ingebracht. Zienswijzen kunnen worden ingediend bij Rijkswaterstaat West Nederland Noord, afdeling Vergunningverlening, postbus 2232, 3500 GE te Utrecht.</text:p>
            <text:p text:style-name="last-al">Ook is het mogelijk om mondeling zienswijzen in te brengen. Neem hiervoor contact op met het Service Center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6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596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596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1-00000845</meta:user-defined>
    <meta:user-defined meta:name="DCTERMS.abstract">Hemwegcenrale  - wijziging watervergunning ivm demi HW9 Petroleumhavenweg Amsterdam Vattenfall Power Generation Netherlands 01-02-2021</meta:user-defined>
    <dc:language>nl</dc:language>
    <meta:user-defined meta:name="OVERHEIDop.locatietype/OVERHEIDop.gebiedsmarkering">Punt</meta:user-defined>
    <meta:user-defined meta:name="DC.title">Ontwerpbesluit vergunning Waterwet (Wtw) Vattenfall Hemwegcentrale</meta:user-defined>
    <meta:user-defined meta:name="DCTERMS.W3CDTF/DCTERMS.available">2023-02-20</meta:user-defined>
    <meta:user-defined meta:name="DCTERMS.W3CDTF/OVERHEIDop.jaargang">2023</meta:user-defined>
    <meta:user-defined meta:name="OVERHEIDop.publicationIssue">5966</meta:user-defined>
    <meta:user-defined meta:name="OVERHEIDop.StcrtID/DC.identifier">stcrt-2023-5966</meta:user-defined>
    <meta:user-defined meta:name="OVERHEIDop.versieInformatie"/>
  </office:meta>
</office:document-meta>
</file>