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9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Minister voor Armoedebeleid, Participatie en Pensioenen, van 15 februari 2023, 2023-0000071324, over de per 1 januari 2023 gewijzigde percentages in de Algemene nabestaandewet</text:h>
      <text:p text:style-name="ifm_p_mt.7.4mm_ifm"><text:span text:style-name="ifm_span_font.bold_mt.7.4mm_ifm">De Minister voor Armoedebeleid, Participatie en Pensioenen,</text:span></text:p>
      <text:p text:style-name="ifm_p_mt.3.7mm_ifm">Gelet op artikel 2, vijfde lid, van de Algemene nabestaandenwet;</text:p>
      <text:p text:style-name="ifm_p_mt.3.7mm_ifm"><text:span text:style-name="ifm_span_font.bold_ifm">Deelt mede:</text:span></text:p>
      <text:p text:style-name="ifm_p_mt.3.7mm_ifm">dat met ingang van 1 januari 2023 in de Algemene nabestaandenwet een percentage is gewijzigd en als volgt komt te luiden:</text:p>
      <text:p text:style-name="ifm_p_mt.3.7mm_ifm"><text:span text:style-name="ifm_span_font.bold_ifm">Algemene nabestaandenwet</text:span></text:p>
      <text:p text:style-name="ifm_p_mt.3.7mm_ifm">Het percentage, genoemd in artikel 2, eerste lid, onderdeel b, van de Algemene nabestaandenwet bedraagt: 160%.</text:p>
      <text:p text:style-name="ifm_p_mt.3.7mm_ifm">Deze mededeling zal met toelichting in de Staatscourant worden geplaatst.</text:p>
      <text:p text:style-name="ifm_p_font.italic_mt.3.7mm_ifm">
                  Den Haag,
                   15 februari 2023
               </text:p>
      <text:p text:style-name="ifm_p_font.italic_mt.3.7mm_ifm">de Minister voor Armoedebeleid, Participatie en Pensioenen,<text:line-break/>C.J.<text:s/>Schouten</text:p>
      <text:h text:style-name="ifm_p_font.bold_mt.5.08mm_page.break-before_ifm" text:outline-level="4">TOELICHTING</text:h>
      <text:p text:style-name="ifm_p_mt.4.23mm_ifm">Per abuis is een enkel per 1 januari 2023 gewijzigd percentage in de Algemene nabestaandenwet niet medegedeeld in de Staatscourant. Deze mededeling voorziet hier alsnog in, op grond van artikel 2, vijfde lid, van de Algemene nabestaandenwet.</text:p>
      <text:p text:style-name="ifm_p_font.italic_mt.3.7mm_ifm">De Minister voor Armoedebeleid, Participatie en Pensioenen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5947</text:span><text:tab/>23 februar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5947</text:span><text:tab/>23 februar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dedeling van de Minister voor Armoedebeleid, Participatie en Pensioenen, van 15 februari 2023, 2023-0000071324, over de per 1 januari 2023 gewijzigde percentages in de Algemene nabestaandewet</dc:title>
    <meta:user-defined meta:name="OVERHEIDop.configuratie">https://repository.officiele-overheidspublicaties.nl/MasterConfiguraties/MC-OEP-StcrtOverigOverig-Web/1.9/xml/MC-OEP-StcrtOverigOverig-Web.xml</meta:user-defined>
    <meta:user-defined meta:name="OVERHEIDop.steltVast"/>
    <meta:user-defined meta:name="OVERHEIDop.StcrtID/DC.identifier">stcrt-2023-5947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5947</meta:user-defined>
    <meta:user-defined meta:name="DCTERMS.W3CDTF/OVERHEIDop.jaargang">2023</meta:user-defined>
    <meta:user-defined meta:name="OVERHEIDop.versieInformatie"/>
    <meta:user-defined meta:name="OVERHEID.Ministerie/DC.creator">Ministerie van Sociale Zaken en Werkgelegenheid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Sociale zekerheid | Nabestaanden</meta:user-defined>
    <meta:user-defined meta:name="DC.title">Mededeling van de Minister voor Armoedebeleid, Participatie en Pensioenen, van 15 februari 2023, 2023-0000071324, over de per 1 januari 2023 gewijzigde percentages in de Algemene nabestaandewet</meta:user-defined>
    <meta:user-defined meta:name="DCTERMS.W3CDTF/DCTERMS.available">2023-02-23</meta:user-defined>
  </office:meta>
</office:document-meta>
</file>