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Legerplaats Ermelo (26H23) zaak: 2022/1384,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H23 – Legerplaats Ermelo</text:p>
      <text:p text:style-name="ifm_p_ifm">Locatie: Leuvenumseweg 88, 3852AV Ermelo</text:p>
      <text:p text:style-name="ifm_p_ifm">Activiteit: Bouwen</text:p>
      <text:p text:style-name="ifm_p_ifm">Voor: Het treffen van brandveiligheidsmaatregelen gebouw 144</text:p>
      <text:p text:style-name="ifm_p_ifm">Aanvraagdatum: 21 december 2022</text:p>
      <text:p text:style-name="ifm_p_ifm">Besluitdatum: 6 februari 2023</text:p>
      <text:p text:style-name="ifm_p_ifm">Bekendmaking: 9 februari 2023</text:p>
      <text:p text:style-name="ifm_p_ifm">Zaaknummer: 2022/1384</text:p>
      <text:p text:style-name="ifm_p_ifm">OLO nummer: 742009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937</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937</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erleende omgevingsvergunning Legerplaats Ermelo (26H23) zaak: 2022/138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1/xml/MC-OEP-StcrtVergunningenOmgeving-Web.xml</meta:user-defined>
    <meta:user-defined meta:name="OVERHEIDop.ActiviteitOmgevingsvergunning/OVERHEIDop.activiteit">bouwen</meta:user-defined>
    <meta:user-defined meta:name="OVERHEIDop.steltVast"/>
    <meta:user-defined meta:name="OVERHEIDop.StcrtID/DC.identifier">stcrt-2023-593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erleende omgevingsvergunning Legerplaats Ermelo (26H23) zaak: 2022/1384, Inspectie Leefomgeving en Transport</meta:user-defined>
    <meta:user-defined meta:name="DCTERMS.W3CDTF/DCTERMS.available">2023-02-23</meta:user-defined>
  </office:meta>
</office:document-meta>
</file>