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2</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februari 2023, nr. DE/35526880, houdende wijziging van de Subsidieregeling gender- en LHBTI+-gelijkheid 2022–2027 in verband met een wijziging van de bevoorschottingssystematiek</text:h>
      <text:p text:style-name="ifm_p_mt.3.7mm_ifm">De Minister van Onderwijs, Cultuur en Wetenschap,</text:p>
      <text:p text:style-name="ifm_p_mt.3.7mm_ifm">Gelet op de artikelen 4 en 5 van de Wet overige OCW-subsidies en de artikelen 1.2 en 1.3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gender- en LHBTI+-gelijkheid 2022–2027 wordt als volgt gewijzigd:</text:p>
      <text:p text:style-name="ifm_p_mt.3.7mm_ifm">Artikel 1.4 komt te luiden:</text:p>
      <text:section text:style-name="ifm_sect_mleft.5.1mm_ifm" text:name="d15e53">
        <text:h text:style-name="ifm_p_font.bold_mt.5.08mm_page.keep-with-next_ifm" text:outline-level="2">Artikel<text:s/>1.4.<text:s/>Bevoorschotting</text:h>
        <text:p text:style-name="ifm_p_mt.4.23mm_ifm">1.  Ontvangers van een instellingssubsidie ontvangen een voorschot van 100% van het verleende subsidiebedrag.</text:p>
        <text:p text:style-name="ifm_p_mt.3.7mm_ifm">2.  Ontvangers van een projectsubsidie die € 25.000,– of meer bedraagt, ontvangen een voorschot van ten hoogste 80% van het verleende subsidiebedrag.</text:p>
        <text:p text:style-name="ifm_p_mt.3.7mm_ifm">3.  In afwijking van artikel 6.1, tweede lid, van de Kaderregeling worden de voorschotten gelijkmatig betaald op 1 januari, 1 april, 1 juli en 1 oktober.</text:p>
        <text:p text:style-name="ifm_p_mt.3.7mm_ifm">4.  De Minister kan van het tweede lid afwijken indien de subsidieontvanger een extra liquiditeitsbehoefte aantoont.</text:p>
      </text:section>
      <text:h text:style-name="ifm_p_font.bold_mt.5.08mm_page.keep-with-next_ifm" text:outline-level="2">ARTIKEL<text:s/>II<text:s/></text:h>
      <text:p text:style-name="ifm_p_mt.4.23mm_ifm">Deze regeling treedt in werking met ingang van de dag na de datum van publicatie van de Staatscourant waarin zij wordt geplaatst, en werkt terug tot en met 15 december 2022.</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Op 18 februari 2022 is de Subsidieregeling gender- en LHBTI+-gelijkheid 2022–2027 (hierna: de subsidieregeling) in werking getreden. In artikel 1.4 van de subsidieregeling werd als uitgangspunt gekozen voor een bevoorschotting van ten hoogste 80% van het subsidiebedrag, voor zowel de instellingssubsidies als de projectsubsidies. In de praktijk is echter gebleken dat een bevoorschotting van 80% bij instellingssubsidies onwenselijk is, gelet op de doorlopende kosten van de gefinancierde instellingen. Met deze wijziging wordt het te bevoorschotten subsidiebedrag voor instellingssubsidie daarom verhoogd naar 100%. Net als in de oorspronkelijke regeling het geval was, worden op grond van het nieuwe derde lid (dat zowel geldt voor bevoorschotting bij de instellingssubsidies als bij de projectsubsidies) de voorschotten gedurende de subsidieperiode per kwartaal in gelijke delen uitbetaald.</text:p>
      <text:p text:style-name="ifm_p_mt.3.7mm_ifm">Voor projectsubsidies blijft het uitgangspunt dat ten hoogste 80% van de subsidie wordt bevoorschot (zie het nieuwe artikel 1.4, tweede lid. Bij projectsubsidies tot € 25.000 wordt echter een voorschot verleend van 100%. Dit is in lijn met artikel 6.1, vijfde lid, van de Kaderregeling subsidies OCW, SZW en VWS, en Aanwijzing 18 van de Aanwijzingen voor subsidieverstrekking.</text:p>
      <text:p text:style-name="ifm_p_mt.3.7mm_ifm">Deze wijziging werkt terug tot en met 15 december 2022. Hiermee wordt tot uitdrukking gebracht dat de versoepeling van de bevoorschottingssystematiek ook geldt voor de reeds op grond van de subsidieregeling verstrekte instellingssubsidies.</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922</text:span><text:tab/>2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922</text:span><text:tab/>2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3 februari 2023, nr. DE/35526880, houdende wijziging van de Subsidieregeling gender- en LHBTI+-gelijkheid 2022–2027 in verband met een wijziging van de bevoorschottingssystematiek</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59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2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13 februari 2023, nr. DE/35526880, houdende wijziging van de Subsidieregeling gender- en LHBTI+-gelijkheid 2022–2027 in verband met een wijziging van de bevoorschottingssystematiek</meta:user-defined>
    <meta:user-defined meta:name="DCTERMS.alternative"/>
    <meta:user-defined meta:name="DCTERMS.W3CDTF/OVERHEIDop.datumOndertekening">2023-02-13</meta:user-defined>
    <meta:user-defined meta:name="DCTERMS.W3CDTF/DCTERMS.available">2023-02-23</meta:user-defined>
    <meta:user-defined meta:name="OVERHEIDop.Ruimtelijkplan/OVERHEIDop.bekendmakingBetreffendePlan"/>
  </office:meta>
</office:document-meta>
</file>