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Protocol Huisbezoeken Handhaving
UWV 2020</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ij het Besluit Procotol Huisbezoeken Handhaving UWV
2020 behorende Protocol Huisbezoeken Handhaving UWV (versie 8 december 2020)
wordt vervangen door het als bijlage bij dit besluit gevoegde Protocol
Huisbezoeken Handhaving UWV (versie januari 2023).</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en de bijlage in de Staatscourant
geplaatst.</text:p>
      <text:p text:style-name="ifm_p_font.italic_mt.3.7mm_ifm">
                  Amsterdam,
                   7 februari 2023
               </text:p>
      <text:p text:style-name="ifm_p_font.italic_mt.3.7mm_ifm"><text:line-break/>M.R.P.M.<text:s/>Camps,<text:line-break/>Voorzitter Raad van Bestuur</text:p>
      <text:h text:style-name="ifm_p_font.bold_mt.5.08mm_page.break-before_ifm" text:outline-level="4">BIJLAGE<text:s/>BIJ BESLUIT PROTOCOL HUISBEZOEKEN HANDHAVING UWV 2020</text:h>
      <text:p text:style-name="ifm_p_mt.4.23mm_ifm"><text:span text:style-name="ifm_span_font.bold_mt.4.23mm_ifm">Protocol Huisbezoeken Handhaving UWV januari
2023</text:span></text:p>
      <text:h text:style-name="ifm_p_font.bold_mt.5.08mm_page.keep-with-next_ifm" text:outline-level="5">Inleiding</text:h>
      <text:p text:style-name="ifm_p_mt.4.23mm_ifm">UWV controleert regelmatig cliënten met een uitkering en onderzoekt of de
cliënt zich aan de bij de uitkering horende rechten en plichten houdt.</text:p>
      <text:p text:style-name="ifm_p_mt.3.7mm_ifm">Zowel binnen Nederland als buiten Nederland wordt op een aantal manieren
gecontroleerd, onder andere door middel van een huisbezoek.</text:p>
      <text:p text:style-name="ifm_p_mt.3.7mm_ifm">Een huisbezoek is een effectief middel om de woonsituatie en leefvorm van
een cliënt te onderzoeken, maar heeft een breder doel. Het huisbezoek is een
middel om persoonlijk contact te onderhouden met de cliënt. Het vergroot ook de
dienstverlening aan de cliënt.</text:p>
      <text:p text:style-name="ifm_p_mt.3.7mm_ifm">De in dit protocol beschreven werkwijze is van toepassing op alle
huisbezoeken in en buiten Nederland die in het kader van handhaving van de
werknemersverzekeringen door toezichthouders van UWV worden afgelegd.</text:p>
      <text:p text:style-name="ifm_p_mt.3.7mm_ifm">Dit protocol beschrijft de vormen en (juridische) vormvereisten van een
huisbezoek. UWV heeft toezichthouders benoemd<text:note text:id="n1" text:note-class="footnote"><text:note-citation text:label="1 ">1</text:note-citation><text:note-body><text:p text:style-name="ifm_p_font.normal_size.6.93pt_mt..5mm_indent.-0.1161in_mleft.0.1161in_ifm">Besluit aanwijzing toezichthouders UWV</text:p></text:note-body></text:note> die op basis van artikel 5:15 Algemene wet bestuursrecht een huisbezoek
mogen afleggen.</text:p>
      <text:p text:style-name="ifm_p_mt.3.7mm_ifm">De huisbezoeken internationaal zijn in lijn met de nationale wet- en
regelgeving van het desbetreffende land en bilaterale of multilaterale
overeenkomsten. Dit betekent dat indien bepalingen in dit protocol over
internationale huisbezoeken in strijd zijn met nationale wet- en regelgeving
van het desbetreffende land en/of bilaterale of multilaterale overeenkomsten,
de nationale wet- en regelgeving van het desbetreffende land geldt en/of de met
dat land gesloten bilaterale of multilaterale overeenkomsten gelden.</text:p>
      <text:p text:style-name="ifm_p_mt.3.7mm_ifm">Binnen Nederland verrichten toezichthouders van UWV een huisbezoek. Buiten
Nederland verrichten toezichthouders van UWV of de aan de Nederlandse ambassade
verbonden attachés van Sociale Zaken en hun medewerkers een huisbezoek.</text:p>
      <text:h text:style-name="ifm_p_font.bold_mt.5.08mm_page.keep-with-next_ifm" text:outline-level="5">Informed consent</text:h>
      <text:p text:style-name="ifm_p_mt.4.23mm_ifm">Een bewoner van de woning moet toestemming verlenen vóór het binnentreden
van de woning. Dit wordt ‘informed consent’ genoemd. De toezichthouder draagt
zorg voor het feit dat de toestemming gebaseerd is op:</text:p>
      <text:p text:style-name="ifm_p_ifm">1.  vrijwilligheid;</text:p>
      <text:p text:style-name="ifm_p_ifm">2.  volledige en juiste informatie over de reden en doel van het
huisbezoek;</text:p>
      <text:p text:style-name="ifm_p_ifm">3.  kennis van de gevolgen van weigering mee te werken.</text:p>
      <text:h text:style-name="ifm_p_font.bold_mt.5.08mm_page.keep-with-next_ifm" text:outline-level="5">Toestemming</text:h>
      <text:p text:style-name="ifm_p_mt.4.23mm_ifm">Voorafgaande aan het huisbezoek legitimeert de toezichthouder zich en legt
het doel van het bezoek uit. De toestemming om de woning te betreden wordt
schriftelijk gegeven door een bewoner waar het huisbezoek plaatsvindt.</text:p>
      <text:p text:style-name="ifm_p_mt.3.7mm_ifm">Als bewoner is aan te merken ‘ieder lid van het gezin of andere
samenlevingsvormen’. Van de bewoner die toestemming geeft, moet kunnen worden
verwacht dat deze inzicht heeft in de rechten en plichten ten aanzien van het
huisbezoek. Van een minderjarige bewoner of een bewoner met een verstandelijke
beperking kan niet worden verwacht dat zij toestemming kunnen verlenen voor het
gevraagde huisbezoek.</text:p>
      <text:p text:style-name="ifm_p_mt.3.7mm_ifm">In een situatie waar door één bewoner wel toestemming is verleend en door
een ander bezwaar wordt gemaakt tegen het huisbezoek, geldt het uitgangspunt
dat de toestemming niet verleend is. De gegeven toestemming door een bewoner
kan op elk moment worden ingetrokken. De toezichthouder dient dan onmiddellijk
de woning te verlaten.</text:p>
      <text:p text:style-name="ifm_p_mt.3.7mm_ifm">Indien door een bewoner geen toestemming wordt verleend voor het huisbezoek
wordt afgezien van het betreden van de woning.</text:p>
      <text:p text:style-name="ifm_p_mt.3.7mm_ifm">Aan de bewoner wordt door de toezichthouder gevraagd naar de reden van
weigering.</text:p>
      <text:p text:style-name="ifm_p_mt.3.7mm_ifm">Bij weigering van het huisbezoek zal afhankelijk van de reden van weigering
een nieuwe afspraak voor een huisbezoek worden gemaakt of zal de cliënt worden
uitgenodigd om te verschijnen bij de toezichthouder op kantoor. In het
buitenland wordt een afspraak gemaakt met de cliënt voor een nieuw huisbezoek
of wordt op een andere geschikte locatie afgesproken.</text:p>
      <text:p text:style-name="ifm_p_mt.3.7mm_ifm">Zowel de weigering van het huisbezoek als het niet verschijnen op de
kantoorafspraak of geschikte locatie in het buitenland kan gevolgen hebben voor
de uitkering.</text:p>
      <text:h text:style-name="ifm_p_font.bold_mt.5.08mm_page.keep-with-next_ifm" text:outline-level="5">Aankondiging huisbezoek</text:h>
      <text:p text:style-name="ifm_p_mt.4.23mm_ifm">In beginsel wordt het huisbezoek door de toezichthouder aangekondigd. Als
de wijze van aankondiging naar het oordeel van UWV zou afdoen aan de
effectiviteit van het in te stellen onderzoek wordt daarvan afgezien.
Voorgaande doet zich voor in de situatie dat sprake is van een duidelijk
vermoeden van regelovertreding in een individueel geval. In dat geval laat UWV
de aankondiging van het huisbezoek achterwege en vindt het huisbezoek plaats
door twee toezichthouders.</text:p>
      <text:p text:style-name="ifm_p_mt.3.7mm_ifm">De aankondiging gebeurt schriftelijk dan wel telefonisch of per
sms-bericht, waarin de datum en het tijdstip van het huisbezoek worden genoemd.
In de aankondiging wordt ook het doel van het huisbezoek vermeld.</text:p>
      <text:p text:style-name="ifm_p_mt.3.7mm_ifm">In het buitenland vindt de aankondiging van een huisbezoek schriftelijk
plaats. Hierin staat het jaar wanneer een huisbezoek plaatsvindt.</text:p>
      <text:p text:style-name="ifm_p_mt.3.7mm_ifm">Uitzondering hierop betreffen huisbezoeken in het kader van
samenwerkingsverbanden en hieraan gelieerde projecten. Een samenwerkingsverband
is een samenwerking tussen UWV en andere (externe partijen), met als doel om
misbruik en oneigenlijk gebruik te voorkomen of te bestrijden en/of om de
rechtmatigheid van sociale verzekeringsgelden te borgen. Bij een huisbezoek in
een samenwerkingsverband kunnen afwijkende regels gelden over het aankondigen
van een huisbezoek. Gedachte hierachter is dat hiervoor binnen het
project/samenwerkingsverband duidelijke afwegingen worden gemaakt over de
aankondiging van huisbezoeken.</text:p>
      <text:h text:style-name="ifm_p_font.bold_mt.5.08mm_page.keep-with-next_ifm" text:outline-level="5">Bezichtiging van de woning ter verificatie</text:h>
      <text:p text:style-name="ifm_p_mt.4.23mm_ifm">Het kan voorkomen dat de toezichthouder tijdens het huisbezoek verzoekt om
toestemming te geven voor het bezichtigen van andere delen van de woning dan de
ruimte die door een bewoner voor het huisbezoek is aangewezen. Een verzoek om
toestemming tot bezichtiging van de woning wordt door de toezichthouder gedaan
als tijdens het huisbezoek geconstateerd wordt dat de woning niet overeenstemt
met de door de cliënt opgegeven situatie.</text:p>
      <text:p text:style-name="ifm_p_mt.3.7mm_ifm">Denk daarbij aan de volgende situaties:</text:p>
      <text:p text:style-name="ifm_p_ifm">•  de woning wordt ogenschijnlijk niet bewoond, terwijl cliënt heeft opgegeven
dat hij daar zijn hoofdverblijf heeft;</text:p>
      <text:p text:style-name="ifm_p_ifm">•  als een vermoeden bestaat dat cliënt op zijn adres een gezamenlijke
huishouding voert, terwijl hij heeft opgegeven dat hij alleen woont;</text:p>
      <text:p text:style-name="ifm_p_ifm">•  als een vermoeden bestaat dat de cliënt op zijn adres alleen woont, terwijl
hij heeft opgegeven dat hij een gezamenlijke huishouding voert.</text:p>
      <text:p text:style-name="ifm_p_mt.3.7mm_ifm">De toezichthouder gaat uitsluitend over tot bezichtiging van de woning
nadat de bewoner hiervoor toestemming heeft verleend.</text:p>
      <text:h text:style-name="ifm_p_font.bold_mt.5.08mm_page.break-before_ifm" text:outline-level="4">TOELICHTING</text:h>
      <text:p text:style-name="ifm_p_mt.4.23mm_ifm">Het Uitvoeringsinstituut werknemersverzekeringen (UWV) heeft op grond van
artikel 30 Wet Structuur Uitvoeringsorganisatie Werk en Inkomen tot taak om te
zorgen voor een rechtmatige uitvoering van de Socialezekerheidswetten. Een van
de middelen om te controleren of een cliënt met een uitkering van het UWV zich
aan de regels houdt die gelden voor de desbetreffende werknemersverzekering(en)
en/of werknemersvoorziening(en), is het afleggen van huisbezoeken. In het
bijzonder is in artikel 12a Toeslagenwet geregeld dat degene die aanspraak
maakt op toeslag, of zijn wettelijk vertegenwoordiger, op verzoek van het UWV
de leefvorm en de feitelijke woonsituatie van degene die aanspraak maakt op de
toeslag moet aantonen. Om genoemde persoon daartoe in de gelegenheid te stellen
kan het UWV bij een dergelijk verzoek aanbieden om een huisbezoek af te
leggen.</text:p>
      <text:p text:style-name="ifm_p_mt.3.7mm_ifm">Voor het door het UWV afleggen van huisbezoeken heeft het UWV in 2020 het
Protocol Huisbezoeken Handhaving UWV (versie 8 december 2020) ontwikkeld. In
het protocol wordt ingegaan op de vormen en (juridische) vormvereisten van een
huisbezoek.</text:p>
      <text:p text:style-name="ifm_p_mt.3.7mm_ifm">Gebleken is dat het protocol een aantal aanpassingen behoeft in het kader
van de internationale huisbezoeken en de samenwerkingsverbanden. Deze
aanpassingen zijn verwerkt in het nieuwe Protocol Huisbezoeken Handhaving UWV
(versie januari 2023) dat als bijlage bij het besluit is gevoegd. De
belangrijkste wijzigingen betreffen:</text:p>
      <text:p text:style-name="ifm_p_ifm">•  Bij huisbezoeken in het buitenland is de aankondiging van het huisbezoek in
lijn gebracht met de huisbezoeken in Nederland en verduidelijkt. Dit geldt
zowel voor de aankondiging als voor de wijze van aankondiging van het
huisbezoek in het buitenland. Voor de landen waarin de bepalingen uit het
protocol in strijd zijn met nationale wet- en regelgeving van het
desbetreffende land en bilaterale of multilaterale overeenkomsten is in het
protocol opgenomen dat in dat geval de nationale wet- en regelgeving van het
desbetreffende land en bilaterale of multilaterale overeenkomsten gelden.</text:p>
      <text:p text:style-name="ifm_p_ifm">•  In het protocol is opgenomen dat bij huisbezoeken in het kader van
samenwerkingsverbanden er afwijkende regels kunnen gelden over het aankondigen
van een huisbezoek. Dit ontbrak in het nu nog geldende protocol en is daarom
toegevoegd. Dan kan dit verwerkt worden in een werkinstructie.</text:p>
      <text:p text:style-name="ifm_p_ifm">•  Daarnaast is de structuur en de inhoud van het protocol op enkele plekken
verduidelijkt.</text:p>
      <text:p text:style-name="ifm_p_font.italic_mt.3.7mm_ifm">
                  Amsterdam,
                   7 februari 2023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73</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73</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het Besluit Protocol Huisbezoeken Handhaving UWV 2020</dc:title>
    <meta:user-defined meta:name="OVERHEID.ZelfstandigBestuursorgaan/DC.creator">Uitvoeringsinstituut Werknemersverzekeringen</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58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7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tot wijziging van het Besluit Protocol Huisbezoeken Handhaving UWV 2020</meta:user-defined>
    <meta:user-defined meta:name="DCTERMS.alternative"/>
    <meta:user-defined meta:name="DCTERMS.W3CDTF/OVERHEIDop.datumOndertekening">2023-02-07</meta:user-defined>
    <meta:user-defined meta:name="DCTERMS.W3CDTF/DCTERMS.available">2023-02-23</meta:user-defined>
    <meta:user-defined meta:name="OVERHEIDop.Ruimtelijkplan/OVERHEIDop.bekendmakingBetreffendePlan"/>
  </office:meta>
</office:document-meta>
</file>